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Helenaveenseweg ongenummerd te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Grashoek, 5985, Helenaveenseweg ongenummerd. Sectie L, perceelnummer 424. X: 193262, Y: 375002. Ruimtelijke ordening. Aanleg groene buffer. Verzonden: 8 mei 2017;</text:p>
            <text:p text:style-name="common-al"/>
            <text:p text:style-name="common-al">De aanvraag, de ontwerpbeschikking en de bijbehorende stukken liggen met ingang van 11 mei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Het onderdeel “planologisch strijdig gebruik” is digitaal raadpleegbaar op www.ruimtelijkeplannen.nl via NL.IMRO.1894.OMG0084-ON01.</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5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5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Helenaveenseweg ongenummerd te Grashoek</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655</meta:user-defined>
    <meta:user-defined meta:name="OVERHEIDop.StcrtID/DC.identifier">stcrt-2017-2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op.woonplaats">Grashoek</meta:user-defined>
    <meta:user-defined meta:name="OVERHEIDop.straatnaam">Helenave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226 375747</meta:user-defined>
    <meta:user-defined meta:name="OVERHEIDop.versieInformatie"/>
  </office:meta>
</office:document-meta>
</file>