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arderwijkerweg 203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ter inzage</text:span>
          </text:p>
            <text:p text:style-name="common-al"/>
            <text:p text:style-name="common-al">Het college van burgemeester en wethouders maakt bekend dat met ingang van 11 mei 2017 tot en met 21 juni 2017 het ontwerpbesluit met het ontwerpwijzigingsplan Harderwijkerweg 203 en de daarbij behorende stukken, voor een ieder ter inzage ligt in het gemeentehuis. U kunt hiervoor terecht tijdens de openingstelling van de afdeling Publiekszaken van 08.30-12.30 uur. U kunt deze stukken ook digitaal raadplegen via www.ermelo.nl of via ruimtelijkeplannen.nl</text:p>
            <text:p text:style-name="common-al"/>
            <text:p text:style-name="common-al">Het wijzigingsplan heeft betrekking op een wijziging van de bestemming Agrarische naar de bestemmingen Bedrijf en Tuin. Er worden twee woonwerkeenheden mogelijk gemaakt.</text:p>
            <text:p text:style-name="common-al"/>
            <text:p text:style-name="common-al">Gedurende bovenvermelde termijn kunnen belanghebbenden bij het college van burgemeester en wethouders,  Postbus 500, 3850 AM Ermelo, schriftelijk of mondeling een zienswijze op het ontwerpwijzigingsplan kenbaar maken. Voor het mondeling indienen van zienswijzen kunt u contact opnemen met de afdeling Publiekszaken.</text:p>
            <text:p text:style-name="common-al"/>
            <text:p text:style-name="common-al">Ermelo, 10 mei 2017.</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arderwijkerweg 203 gemeente Ermelo</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50</meta:user-defined>
    <meta:user-defined meta:name="OVERHEIDop.StcrtID/DC.identifier">stcrt-2017-26650</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