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eiland 14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Nummer 201</text:span>7-016245D d.d. 2 mei 2017</text:p>
            <text:p text:style-name="considerans.al">Het algemeen bestuur van de bestuurscommissie voor stadsdeel Centrum;</text:p>
            <text:p text:style-name="tussenkopvet">
            <text:span text:style-name="nadrukvet">Overwegingen ten aanzien van het besluit</text:span>
          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considerans.al">Overwegende </text:p>
            <text:list text:style-name="id1-3-2-1-1-6">
              <text:list-item text:style-override="id1-3-2-1-1-6-1">
                <text:number>•</text:number>
                <text:p text:style-name="al">dat de gehandicaptenparkeerplaats aan de Prinseneiland 14 moet worden opgeheven;</text:p>
              </text:list-item>
              <text:list-item text:style-override="id1-3-2-1-1-6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1-1-6-3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1-1-6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•</text:number>
                <text:p text:style-name="al">dat de hierna genoemde wegen c.q. weggedeelten onder beheer zijn van en gelegen binnen het stadsdeel Centrum ;</text:p>
              </text:list-item>
            </text:list>
            <text:p text:style-name="considerans.al">BESLUIT</text:p>
            <text:p text:style-name="considerans.al">1.door het verwijderen van het bord conform model E6 (gehandicaptenparkeerplaats) als bedoeld in bijlage 1 van het RVV 1990, en het bijbehorende onderbord en het verwijderen van de ondersteunende wegmarkeringen (RVV 1990) de gehandicaptenparkeerplaats aan de Prinseneiland 14 (parkeervaknummer 120962488866) ingericht voor vergunninghouder met kenteken </text:p>
            <text:p text:style-name="considerans.al">80-FT-SL op te heffen;</text:p>
            <text:list text:style-name="id1-3-2-1-1-10">
              <text:list-item text:style-override="id1-3-2-1-1-10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1-1-10-2">
                <text:number>2.</text:number>
                <text:p text:style-name="al">dat de aan de vergunninghouder vergunde parkeerplaats aan Prinseneiland 14 als zodanig zal worden verwijderd en zal worden toegevoegd aan het reguliere parkeerareaal.</text:p>
              </text:list-item>
            </text:list>
            <text:p text:style-name="considerans.al">Algemeen bestuur van de bestuurscommissie voor stadsdeel Centrum, namens deze, </text:p>
            <text:p text:style-name="considerans.al">K.van Grunsven</text:p>
            <text:p text:style-name="considerans.al">Afdelingshoofd Schoon en Heel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bezwaarschrift_al">Bezwaar- of beroepsclausule</text:p>
          <text:p text:style-name="bezwaarschrift_al">Belanghebbenden kunnen op grond van artikel 7:1 van de Algemene wet bestuursrecht, binnen zes weken na de datum van publicatie een gemotiveerd bezwaar maken tegen dit besluit.</text:p>
          <text:p text:style-name="bezwaarschrift_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<text:p text:style-name="bezwaarschrift_al">U stuurt uw bezwaarschrift naar:</text:p>
          <text:p text:style-name="bezwaarschrift_al">Algemeen bestuur van de bestuurscommissie voor stadsdeel Centrum</text:p>
          <text:p text:style-name="bezwaarschrift_al">Juridische Zaken</text:p>
          <text:p text:style-name="bezwaarschrift_al">Postbus 202</text:p>
          <text:p text:style-name="bezwaarschrift_al">1000 AE Amsterdam</text:p>
          <text:p text:style-name="bezwaarschrift_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<text:p text:style-name="bezwaarschrift_al">Origineel aan:</text:p>
          <text:p text:style-name="bezwaarschrift_al">Informatievoorziening IDB</text:p>
          <text:p text:style-name="bezwaarschrift_al">Afschrift aan  :    </text:p>
          <text:p text:style-name="bezwaarschrift_al">RvE Dienstverlening/Vergunningen (regulier) </text:p>
          <text:p text:style-name="bezwaarschrift_al">Informatievoorziening/Functioneel en Gegevensbeheer </text:p>
          <text:p text:style-name="bezwaarschrift_al">RvE Dienstverlening/Algemeen en sociaal loket </text:p>
          <text:p text:style-name="bezwaarschrift_al">Gebiedsmanagement</text:p>
          <text:p text:style-name="bezwaarschrift_al">Schoon &amp; Heel Procesunit </text:p>
          <text:p text:style-name="bezwaarschrift_al">Politie regionale eenheid Amsterdam </text:p>
          <text:p text:style-name="bezwaarschrift_al">Dienst Stadstoezicht </text:p>
          <text:p text:style-name="bezwaarschrift_al">Stichting Gehandicapten Overleg Amsterdam </text:p>
          <text:p text:style-name="bezwaarschrift_al">ENFB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6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6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eiland 14 opheffen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0</meta:user-defined>
    <meta:user-defined meta:name="OVERHEIDop.publicationIssue">26649</meta:user-defined>
    <meta:user-defined meta:name="OVERHEIDop.StcrtID/DC.identifier">stcrt-2017-26649</meta:user-defined>
    <meta:user-defined meta:name="DCTERMS.alternative">Gemeente Amsterdam - opheffen gehandicaptenparkeerplaats - Prinseneiland 14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LR 14c</meta:user-defined>
    <meta:user-defined meta:name="OVERHEIDop.woonplaats">Amsterdam</meta:user-defined>
    <meta:user-defined meta:name="OVERHEIDop.straatnaam">Prinsenei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993 488863</meta:user-defined>
    <meta:user-defined meta:name="OVERHEIDop.versieInformatie"/>
  </office:meta>
</office:document-meta>
</file>