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en omgevingsvergunning Cantharel 6 en 9 Blauwe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in het kader van de Wet algemene bepalingen omgevingsrecht hebben besloten omgevingsvergunning te verlenen voor het bouwen van een woning met garage op de percelen Cantharel 6 en  9, 9685 EA  Blauwestad<text:span text:style-name="nadrukvet">.</text:span></text:p>
            <text:p text:style-name="common-al"/>
            <text:p text:style-name="common-al">De aanvragen, de besluiten en de bijbehorende stukken liggen met ingang van 11 mei 2017, conform artikel 6:8, lid 4 van de Algemene wet bestuursrecht, gedurende zes weken ter inzage in het gemeentehuis te Winschoten. De aanvragen, de besluiten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8OV0002-0401. Ook de planbestanden zijn hier digitaal te raadplegen.</text:p>
            <text:p text:style-name="common-al"/>
            <text:p text:style-name="common-al">De ontwerpbesluiten hebben vanaf 9 maart 2017 voor een termijn van 6 weken ter inzage gelegen. Er zijn geen zienswijzen ingebracht. De besluiten zijn ten opzichte van de ontwerpbesluiten niet gewijzigd.</text:p>
            <text:p text:style-name="common-al"/>
            <text:p text:style-name="common-al">Tegen de besluiten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3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3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omgevingsvergunning Cantharel 6 en 9 Blauwestad</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33</meta:user-defined>
    <meta:user-defined meta:name="OVERHEIDop.StcrtID/DC.identifier">stcrt-2017-26633</meta:user-defined>
    <meta:user-defined meta:name="OVERHEID.TaxonomieBeleidsagenda/OVERHEID.category">Ruimte en infrastructuur | Organisatie en beleid</meta:user-defined>
    <meta:user-defined meta:name="OVERHEIDop.Ruimtelijkplan/OVERHEIDop.bekendmakingBetreffendePlan">NL.IMRO.1895.18OV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A 17</meta:user-defined>
    <meta:user-defined meta:name="OVERHEIDop.woonplaats">Blauwestad</meta:user-defined>
    <meta:user-defined meta:name="OVERHEIDop.straatnaam">Canthar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619 576904</meta:user-defined>
    <meta:user-defined meta:name="OVERHEID.EPSG28992/DC.spatial">266619 576904</meta:user-defined>
    <meta:user-defined meta:name="OVERHEIDop.versieInformatie"/>
  </office:meta>
</office:document-meta>
</file>