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en TZi, Centraal Informatiepunt Beroepen Gezondheidszorg</text:h>
      <text:p text:style-name="ifm_p_mt.7.4mm_ifm">Bij beschikking van 2 maart 2017 met kenmerk CIBG TZi 23166.4, is Stichting Ambuzorg, Waldorpstraat 312, 2521 CG ’s-Gravenhage, statutair gevestigd in Rotterdam, op grond van artikel 5, eerste lid, van de WTZi toegelaten. Stichting Ambuzorg is een instelling voor begeleiding en behandeling als bedoeld in artikel 1.2 van het Uitvoeringsbesluit WTZi onder 19 en 21.</text:p>
      <text:p text:style-name="ifm_p_mt.3.7mm_ifm">Bij beschikking van 28 februari 2017 met kenmerk CIBG TZi 23446.1, is de toelating van Amarant West Brabant, Leijakkerplein 4, 4891 NS Rijsbergen, onderdeel van Stichting Amarant Groep, statutair gevestigd in Tilburg gewijzigd. Amarant West Brabant is een instelling voor persoonlijke verzorging, verpleging, begeleiding, behandeling als bedoeld in artikel 1.2 van het Uitvoeringsbesluit WTZi onder 17, 18, 19, 21 en heeft 829 verblijfplaatsen.</text:p>
      <text:p text:style-name="ifm_p_mt.3.7mm_ifm">Bij beschikking van 2 maart 2017 met kenmerk CIBG TZi 23448.2, is de toelating van Amarant Midden-Brabant, Bredaseweg 570, 5036 NB Tilburg, onderdeel van Stichting Amarant Groep, statutair gevestigd in Tilburg, gewijzigd. Amarant Midden-Brabant is een instelling voor persoonlijke verzorging, verpleging, begeleiding, behandeling, als bedoeld in artikel 1.2 van het Uitvoeringsbesluit WTZi onder 17, 18, 19, 21 en heeft 1397 verblijfplaatsen.</text:p>
      <text:p text:style-name="ifm_p_mt.3.7mm_ifm">Bij beschikking van 2 maart 2017 met kenmerk CIBG TZi 23505.3, is Diamond Care B.V., Bijlmerdreef 494 C, 1102 AC Amsterdam, statutair gevestigd in Amsterdam op grond van artikel 5, eerste lid, van de WTZi, toegelaten. Diamond Care B.V. is een instelling voor persoonlijke verzorging, verpleging en begeleiding als bedoeld in artikel 1.2 van het Uitvoeringsbesluit WTZi onder 17, 18 en 19.</text:p>
      <text:p text:style-name="ifm_p_mt.3.7mm_ifm">Bij beschikking van 28 februari 2017 met kenmerk CIBG TZi 23522.1 is de toelating van Thebe Holding B.V. (Thuiszorg West-Brabant), statutair gevestigd in Tilburg, ingetrokken.</text:p>
      <text:p text:style-name="ifm_p_mt.3.7mm_ifm">Bij beschikking van 28 februari 2017 met kenmerk CIBG TZi 23523.1 is de toelating van Thebe Holding B.V. (Thuiszorg Midden-Brabant), statutair gevestigd in Tilburg ingetrokken.</text:p>
      <text:p text:style-name="ifm_p_mt.3.7mm_ifm">Bij beschikking van 28 februari 2017 met kenmerk CIBG TZi 23523.1 is Thebe Wijkverpleging B.V., Lage Witsiebaan 2A, 5042DA Tilburg, statutair gevestigd in Tilburg op grond van artikel 5, eerste lid, van de WTZi toegelaten. Thebe Wijkverpleging B.V. is een instelling voor persoonlijke verzorging, verpleging, begeleiding en behandeling als bedoeld in artikel 1.2 van het Uitvoeringsbesluit WTZi onder 17, 18, 19 en 21.</text:p>
      <text:p text:style-name="ifm_p_mt.3.7mm_ifm">Bij beschikking van 2 maart 2017 met kenmerk CIBG TZi 23532.2, is de toelating van Home Instead Thuisservice Rotterdam B.V., Tijs van Zeventerstraat 48, 3062 XP Rotterdam, statutair gevestigd in Rotterdam, gewijzigd. Home Instead Thuisservice Rotterdam B.V. is een instelling voor persoonlijke verzorging en begeleiding als bedoeld in artikel 1.2 van het Uitvoeringsbesluit WTZi onder 17 en 19.</text:p>
      <text:p text:style-name="ifm_p_mt.3.7mm_ifm">Bij beschikking van met kenmerk CIBG / TZi 3 maart 2017, is de toelating van Parento Thuiszorg B.V., 's-Gravenweg 48 c, 2911 CG Nieuwerkerk aan den IJssel, statutair gevestigd in Nieuwerkerk aan den IJssel, gewijzigd. Parento Thuiszorg B.V. is een instelling voor persoonlijke verzorging, verpleging en begeleiding als bedoeld in artikel 1.2 van het Uitvoeringsbesluit WTZi onder 17, 18 en 19.</text:p>
      <text:p text:style-name="ifm_p_mt.3.7mm_ifm">Bij beschikking van 2 maart 2017 met kenmerk CIBG / TZi 23549.1, is de toelating van Makhan Reïntegratie &amp; Mediation, Speerdistel 18, 3453 TS De Meern gewijzigd. Makhan Reïntegratie &amp; Mediation is een instelling voor persoonlijke verzorging, verpleging en begeleiding als bedoeld in artikel 1.2 van het Uitvoeringsbesluit WTZi onder 17, 18 en 19.</text:p>
      <text:p text:style-name="ifm_p_mt.3.7mm_ifm">Bij beschikking van 6 maart 2017 met kenmerk CIBG TZi 23566.4, is De Vrolijke Zuster Thuiszorg B.V., Raoul Wallenbergstraat 49, 1102 AX Amsterdam, statutair gevestigd in Amsterdam, op grond van artikel 5, eerste lid, van de WTZi toegelaten. De Vrolijke Zuster Thuiszorg B.V. is een instelling voor persoonlijke verzorging, verpleging en begeleiding als bedoeld in artikel 1.2 van het Uitvoeringsbesluit WTZi onder 17, 18 en 19.</text:p>
      <text:p text:style-name="ifm_p_mt.3.7mm_ifm">Bij beschikking van 2 maart 2017 met kenmerk CIBG TZi 23672.1, is Salders Doet B.V., Neonweg 5, 1362 AG Almere, statutair gevestigd in Almere, op grond van artikel 5, eerste lid, van de WTZi toegelaten. Salders Doet B.V. is een instelling voor persoonlijke verzorging, begeleiding, als bedoeld in artikel 1.2 van het Uitvoeringsbesluit WTZi onder 17, 19.</text:p>
      <text:p text:style-name="ifm_p_mt.3.7mm_ifm">Bij beschikking van 1 maart 2017 met kenmerk CIBG / EGi 23695.1 is Geschillencommissie Complementaire Behandelvormen, Bordewijklaan 46 2de etage, 2591 XR 's-Gravenhage, statutair gevestigd in ’s-Gravenhage, erkend als geschilleninstantie als bedoeld in artikel 18 van de Wkkgz.</text:p>
      <text:p text:style-name="ifm_p_mt.3.7mm_ifm">Bij beschikking van 6 maart 2017 met kenmerk CIBG TZi 23716.2, is ZorgZuiver Maria U.A., Ruimzicht 67, 1068CN Amsterdam, statutair gevestigd in Amsterdam, op grond van artikel 5, eerste lid, van de WTZi toegelaten. ZorgZuiver Maria U.A. is een instelling voor persoonlijke verzorging, verpleging, begeleiding, als bedoeld in artikel 1.2 van het Uitvoeringsbesluit WTZi onder 17, 18, 19.</text:p>
      <text:p text:style-name="ifm_p_mt.3.7mm_ifm">Bij beschikking van 6 maart 2017 met kenmerk CIBG TZi 23816.2, is E&amp;G Zorg Nederland B.V., Elementenstraat 18, 1014 AR Amsterdam, statutair gevestigd in Amsterdam, op grond van artikel 5, eerste lid, van de WTZi toegelaten. E&amp;G Zorg Nederland B.V. is een instelling voor persoonlijke verzorging, verpleging, begeleiding en behandeling als bedoeld in artikel 1.2 van het Uitvoeringsbesluit WTZi onder 17, 18, 19 en 21.</text:p>
      <text:p text:style-name="ifm_p_mt.3.7mm_ifm">Bij beschikking van 2 maart 2017 met kenmerk CIBG TZi 23824.1, is Careyn Hart van Zuidland, Oude Watering 15, 3214 DC Zuidland, onderdeel van Careyn Zuid-Hollandse Eilanden B.V., statutair gevestigd in Spijkenisse, op grond van artikel 5, eerste lid, van de WTZi toegelaten. Careyn Hart van Zuidland is een instelling voor persoonlijke verzorging, verpleging, begeleiding en behandeling als bedoeld in artikel 1.2 van het Uitvoeringsbesluit WTZi onder 17, 18, 19 en 21 en heeft 28 verblijfplaatsen.</text:p>
      <text:p text:style-name="ifm_p_mt.3.7mm_ifm">Bij beschikking van 1 maart 2017 met kenmerk CIBG / EGi 23825.1 is Geschillencommissie Vrijgevestigde GGZ Praktijken, Bordewijklaan 46 2de etage, 2591 XR ’s-Gravenhage, statutair gevestigd in ’s-Gravenhage, erkend als geschilleninstantie als bedoeld in artikel 18 van de Wkkgz.</text:p>
      <text:p text:style-name="ifm_p_mt.3.7mm_ifm">Bij beschikking van 2 maart 2017 met kenmerk CIBG TZi 23846.1, is de toelating van Stichting Midden Brabant Kliniek, Dr. Deelenlaan 8 B, 5042 AD Tilburg, statutair gevestigd in Udenhout, gewijzigd. Stichting Midden Brabant Kliniek is een instelling voor medisch specialistische zorg als bedoeld in artikel 1.2 van het Uitvoeringsbesluit WTZi onder 1.</text:p>
      <text:p text:style-name="ifm_p_mt.3.7mm_ifm">Bij beschikking van 2 maart 2017 met kenmerk CIBG TZi 23847.1, is de toelating van PersoonsVorming.com (eenmanszaak), Sluisweg 51, 9605 PR Kiel-Windeweer, gewijzigd. PersoonsVorming.com is een instelling voor begeleiding en behandeling als bedoeld in artikel 1.2 van het Uitvoeringsbesluit WTZi onder 19 en 21.</text:p>
      <text:p text:style-name="ifm_p_mt.3.7mm_ifm">Bij beschikking van 2 maart 2017 met kenmerk CIBG TZi 23885.2, is Berlina Zorg B.V., Hengelolaan 564, 2545KD 's Gravenhage, statutair gevestigd in ’s Gravenhage, op grond van artikel 5, eerste lid, van de WTZi toegelaten. Berlina Zorg B.V. is een instelling voor persoonlijke verzorging, begeleiding, als bedoeld in artikel 1.2 van het Uitvoeringsbesluit WTZi onder 17, 18.</text:p>
      <text:p text:style-name="ifm_p_mt.3.7mm_ifm">Bij beschikking van 2 maart 2017 met kenmerk CIBG TZi 23886.2, is VWE Zorg B.V., Hoofdstraat 70, 7875 AD Exloo, statutair gevestigd in Exloo, op grond van artikel 5, eerste lid, van de WTZi toegelaten. VWE Zorg B.V. is een instelling voor personlijke verzorging, verpleging, begeleiding, als bedoeld in artikel 1.2 van het Uitvoeringsbesluit WTZi onder 17, 18, 19 en heeft 15 verblijfplaatsen.</text:p>
      <text:p text:style-name="ifm_p_mt.3.7mm_ifm">Bij beschikking van 6 maart 2017 met kenmerk CIBG TZi 23919.1 is de toelating van Borrendamme Allévo, Borrendamme 6, 4301 VD Zierikzee, onderdeel van Stichting Allévo, statutair gevestigd in Goes, gewijzigd. Borrendamme Allévo is een instelling voor persoonlijke verzorging, verpleging, begeleiding, als bedoeld in artikel 1.2 van het Uitvoeringsbesluit WTZi onder 17, 18, 19 en heeft 95 verblijfplaatsen.</text:p>
      <text:p text:style-name="ifm_p_mt.3.7mm_ifm">Bij beschikking van 2 maart 2017 met kenmerk CIBG TZi 23920.1, is de toelating van Duinen van Haamstede, Kloosterweg 18, 4328 GB Haamstede, onderdeel van Stichting Allévo statutair gevestigd in Goes, gewijzigd. Duinen van Haamstede is een instelling voor persoonlijke verzorging, verpleging, begeleiding, behandeling als bedoeld in artikel 1.2 van het Uitvoeringsbesluit WTZi onder 17, 18, 19, 21 en heeft 54 verblijfplaatsen.</text:p>
      <text:p text:style-name="ifm_p_mt.3.7mm_ifm">Bij beschikking van 2 maart 2017 met kenmerk CIBG TZi 23921.1, is de toelating van Prinsenstichting, Kwadijkerpark 8, 1444 JE Purmerend, statutair gevestigd in Purmerend gewijzigd.Prinsenstichting is een instelling voor persoonlijkeverzorging, verpleging, begeleiding, behandeling, als bedoeld in artikel 1.2 van het Uitvoeringsbesluit WTZi onder 17, 18, 19, 21 en heeft 582 verblijfplaatsen.</text:p>
      <text:p text:style-name="ifm_p_mt.3.7mm_ifm">Bij beschikking van 2 maart 2017 met kenmerk CIBG TZi 23927.1, is de toelating van Zusterpost (V.O.F.), Botteskerksingel 20-2, 1069 XS Amsterdam, gewijzigd.Zusterpost is een instelling voor persoonlijke verzorging, verpleging en begeleiding als bedoeld in artikel 1.2 van het Uitvoeringsbesluit WTZi onder 17, 18 en 19.</text:p>
      <text:p text:style-name="ifm_p_mt.3.7mm_ifm">Bij beschikking van 6 maart 2017 met kenmerk CIBG TZi 23937.1, is de toelating van stichting Splendid Care, Telivisieweg 2, 1322 AC Almere, statutair gevestigd in Almere, gewijzigd.Stichting Splendid Care is een instelling voor persoonlijke verzorging, verpleging en begeleiding als bedoeld in artikel 1.2 van het Uitvoeringsbesluit WTZi onder 17, 18 en 19.</text:p>
      <text:p text:style-name="ifm_p_mt.3.7mm_ifm">Bij beschikking van 2 maart 2017 met kenmerk CIBG TZi 23941.1, is de toelating van 's Heeren Loo – Schuylenburg, Regenboogbrink 12, 7325 BA Apeldoorn, onderdeel van Stichting ’s Heeren Loo Zorggroep, statutair gevestigd in Amersfoort, gewijzigd. ’s Heeren Loo – Schuylenburg is een instelling voor persoonlijke verzorging, verpleging, begeleiding en behandeling als bedoeld in artikel 1.2 van het Uitvoeringsbesluit WTZi onder 17, 18, 19 en 21 en heeft 998 verblijfplaatsen.</text:p>
      <text:p text:style-name="ifm_p_mt.3.7mm_ifm">Bij beschikking van 1 maart 2017 met kenmerk CIBG TZi 23942.1 is de toelating van Woonzorgcentrum Ten Anker, Timorlaan 139, 1782 DR Den Helder, onderdeel van Stichting Vrijwaard statutair gevestigd in Den Helder, gewijzigd.Woonzorgcentrum Ten Anker is een instelling voor persoonlijke verzorging, verpleging, begeleiding en behandeling als bedoeld in artikel 1.2 van het Uitvoeringsbesluit WTZi onder 17, 18, 19 en 21 en heeft 107 verblijfplaatsen.</text:p>
      <text:p text:style-name="ifm_p_mt.3.7mm_ifm">Bij beschikking van 6 maart 2017 met kenmerk CIBG TZi 23964.1 is de toelating van Zorg Plein Holland B.V., Eerste Atjehstraat 56A, 1094 KP Amsterdam, statutair gevestigd in Amsterdam, gewijzigd.Zorg Plein Holland B.V. is een instelling voor persoonlijke verzorging, verpleging en begeleiding als bedoeld in artikel 1.2 van het Uitvoeringsbesluit WTZi onder 17, 18 en 19.</text:p>
      <text:p text:style-name="ifm_p_mt.3.7mm_ifm">Bij beschikking van [DATUM BESCHIKKING] met kenmerk CIBG TZi 23968.1, is de toelating van Dé Zorgverlener B.V., Kerkbuurt 64a, 1551 AE Westzaan, statutair gevestigd in Leiden, gewijzigd.Dé Zorgverlener B.V. is een instelling voor persoonlijke verzorging, verpleging, begeleiding, als bedoeld in artikel 1.2 van het Uitvoeringsbesluit WTZi onder 17, 18, 19.</text:p>
      <text:p text:style-name="ifm_p_mt.3.7mm_ifm">Bij beschikking van [DATUM BESCHIKKING] met kenmerk CIBG TZi 23972.1, is de toelating van Monarch Care B.V., Atoomweg 63, 3542 AA Utrecht, statutair gevestigd in Utrecht gewijzigd. Monarch Care B.V. is een instelling voor persoonlijke verzorging, verpleging, begeleiding als bedoeld in artikel 1.2 van het Uitvoeringsbesluit WTZi onder 17, 18, 19.</text:p>
      <text:p text:style-name="ifm_p_mt.3.7mm_ifm">Bij beschikking van [DATUM BESCHIKKING] met kenmerk CIBG TZi 23973.1, is de toelating van Stichting Aandacht Plus Zorg, Ambyerstraat Noord 78, 6225 EG Maastricht, statutair gevestigd in Meerssen, gewijzigd. Stichting Aandacht Plus Zorg, is een instelling voor persoonlijke verzorging, verpleging, begeleiding. als bedoeld in artikel 1.2 van het Uitvoeringsbesluit WTZi onder 17, 18, 19.</text:p>
      <text:p text:style-name="ifm_p_mt.3.7mm_ifm">Bij beschikking van 6 maart 2017 met kenmerk CIBG TZi 23996.1, is Nazra Zorg B.V., Newtonplein 86, 256 JZ ’s-Gravenhage, statutair gevestigd in ’s-Gravenhage, op grond van artikel 5, eerste lid, van de WTZi toegelaten. Nazra Zorg B.V. is een instelling voor persoonlijke vezorging, verpleging en begeleiding als bedoeld in artikel 1.2 van het Uitvoeringsbesluit WTZi onder 17, 18 en 19.</text:p>
      <text:p text:style-name="ifm_p_mt.3.7mm_ifm">Bij beschikking van 9 maart 2017 met kenmerk CIBG TZi 23883.1, is de toelating van Stichting Vivenz, Langeweg 340, 3331 LZ Zwijndrecht, statutair gevestigd in Zwijndrecht, ingetrokken per 1 januari 2017.</text:p>
      <text:p text:style-name="ifm_p_mt.3.7mm_ifm">Bij beschikking van 13 maart 2017 met kenmerk CIBG / TZi 23034.2, is Victorie Beschermd Wonen B.V., Havenkade 75, 7607 XS Almelo, statutair gevestigd in Almelo, op grond van artikel 5, eerste lid, van de WTZi toegelaten. Victorie Beschermd Wonen B.V. is een instelling voor persoonlijke verzorging en begeleiding als bedoeld in artikel 1.2 van het Uitvoeringsbesluit WTZi onder 17 en 19.</text:p>
      <text:p text:style-name="ifm_p_mt.3.7mm_ifm">Bij beschikking van 22 maart 2017 met kenmerk CIBG / TZi 23077.3, is de toelating van Thuiszorg Aristides' Care B.V., Kuilsenhofweg 69, 1104 PJ Amsterdam, statutair gevestigd in Amsterdam, gewijzigd. Thuiszorg Aristides’ Care B.V. is een instelling voor persoonlijke verzorging, verpleging, begeleiding en behandeling als bedoeld in artikel 1.2 van het Uitvoeringsbesluit WTZi onder 17, 18, 19 en 21.</text:p>
      <text:p text:style-name="ifm_p_mt.3.7mm_ifm">Bij beschikking van 16 maart 2017 met kenmerk CIBG TZi 23173.4 is PKP B.V., Keppelseweg 4, 7001 CG Doetinchem, statutair gevestigd in ’s Hertogenbosch, op grond van artikel 5, eerste lid, van de WTZi toegelaten. PKP B.V. is een instelling voor instelling medisch specialistische zorg, begeleiding, behandeling als bedoeld in artikel 1.2 van het Uitvoeringsbesluit WTZi onder 1, 19, 21.</text:p>
      <text:p text:style-name="ifm_p_mt.3.7mm_ifm">Bij beschikking van 20 maart 2017 met kenmerk CIBG TZi 23430.2, is Stichting Zorgboerderij De Geijsterse Hoeve, Wanssumseweg 14, 5862 AA Geijsteren, statutair gevestigd in Geijsteren, op grond van artikel 5, eerste lid, van de WTZi toegelaten. Stichting Zorgboerderij De Geijsterse Hoeve is een instelling voor de volgende categorie(ën) als bedoeld in artikel 1.2 van het Uitvoeringsbesluit WTZi onder: 19. Begeleiding.</text:p>
      <text:p text:style-name="ifm_p_mt.3.7mm_ifm">Bij beschikking van 21 maart 2017 met kenmerk CIBG / TZi 23550.2, is de toelating van Thuiszorg Hart voor Nederland B.V., Tennesseedreef 3, 3565 CK Utrecht, statutair gevestigd in Utrecht, gewijzigd. Thuiszorg Hart voor Nederland B.V. is een instelling voor persoonlijke verzorging, verpleging en begeleiding als bedoeld in artikel 1.2 van het Uitvoeringsbesluit WTZi onder 17, 18 en 19.</text:p>
      <text:p text:style-name="ifm_p_mt.3.7mm_ifm">Bij beschikking van 20 maart 2017 met kenmerk CIBG / TZi 23553.1, is AMS Zorg B.V., Christiaan Brüningsstraat 5 H, 1065 CS Amsterdam, statutair gevestigd in Amsterdam, op grond van artikel 5, eerste lid, van de WTZi toegelaten. AMS Zorg B.V. is een instelling voor persoonlijke verzorging, verpleging en begeleiding als bedoeld in artikel 1.2 van het Uitvoeringsbesluit WTZi onder 17, 18 en 19.</text:p>
      <text:p text:style-name="ifm_p_mt.3.7mm_ifm">Bij beschikking van 7 maart 2017 met kenmerk CIBG TZi 23748.2, is Stichting Goed Thuis, Industrieweg 48, 5145 PW Waalwijk, statutair gevestigd in Waalwijk, op grond van artikel 5, eerste lid, van de WTZi toegelaten. Stichting Goed Thuis is een instelling voor persoonlijke verzorging, verpleging en begeleiding als bedoeld in artikel 1.2 van het Uitvoeringsbesluit WTZi onder 17, 18 en 19.</text:p>
      <text:p text:style-name="ifm_p_mt.3.7mm_ifm">Bij beschikking van 7 maart 2017 met kenmerk CIBG TZi 23761.1 is Care by Us B.V., Jagthuisstraat 45, 3022 PN Rotterdam, statutair gevestigd in Rotterdam, op grond van artikel 5, eerste lid, van de WTZi toegelaten. Care by Us B.V. is een instelling voor persoonlijke verzorging, verpleging en begeleiding als bedoeld in artikel 1.2 van het Uitvoeringsbesluit WTZi onder 17, 18 en 19.</text:p>
      <text:p text:style-name="ifm_p_mt.3.7mm_ifm">Bij beschikking van 20 maart 2017 met kenmerk CIBG TZi 23766.2, is Familysupporters Flevoland B.V., Nieuwe Herengracht 93 B, 1011 RX Amsterdam, statutair gevestigd in Amsterdam, op grond van artikel 5, eerste lid, van de WTZi toegelaten. Familysupporters Flevoland B.V. is een instelling voor medisch specialistische zorg, persoonlijke verzorging, verpleging, begeleiding en behandeling als bedoeld in artikel 1.2 van het Uitvoeringsbesluit WTZi onder 1, 17, 18, 19 en 21.</text:p>
      <text:p text:style-name="ifm_p_mt.3.7mm_ifm">Bij beschikking van 22 maart 2017 met kenmerk CIBG / TZi 23807.2, is Stichting Dagbesteding Rotje Knor, Fluitschiplaan 103, 2496 XW ’s-Gravenhage, statutair gevestigd in 's-Gravenhage, op grond van artikel 5, eerste lid, van de WTZi toegelaten. Stichting Dagbesteding Rotje Knor is een instelling voor persoonlijke verzorging, verpleging en begeleiding als bedoeld in artikel 1.2 van het Uitvoeringsbesluit WTZi onder 17, 18 en 19.</text:p>
      <text:p text:style-name="ifm_p_mt.3.7mm_ifm">Bij beschikking van 22 maart 2017 persoonlijke verzorging, verpleging, begleiding, als bedoeld in artikel 1.2 van het Uitvoeringsbesluit WTZi onder 17, 18, 19 en heeft 7 verblijfplaatsen. Bij beschikking van 13 maart 2017 met kenmerk CIBG TZi 23865.2, is 4kids2tell, Oude Tilburgsebaan 20 a, 5133 BE Riel, op grond van artikel 5, eerste lid, van de WTZi toegelaten. 4kids2tell is een instelling voor begeleiding als bedoeld in artikel 1.2 van het Uitvoeringsbesluit WTZi onder 19.</text:p>
      <text:p text:style-name="ifm_p_mt.3.7mm_ifm">Bij beschikking van 9 maart 2017 met kenmerk CIBG TZi 23883.1, is de toelating van Stichting Vivenz, Langeweg 340, 3331 LZ Zwijndrecht, statutair gevestigd in Zwijndrecht, ingetrokken per 1 januari 2017.</text:p>
      <text:p text:style-name="ifm_p_mt.3.7mm_ifm">Bij beschikking van 8 maart 2017 met kenmerk CIBG TZi 23895.1, is Tulpen Zorg, (Eenmanszaak) Johannes Vermeerstraat 23, 1318 HM Almere, op grond van artikel 5, eerste lid, van de WTZi toegelaten. Tulpen Zorg is een instelling voor persoonlijke verzorging, verpleging, begeleiding, als bedoeld in artikel 1.2 van het Uitvoeringsbesluit WTZi onder 17, 18, 19.</text:p>
      <text:p text:style-name="ifm_p_mt.3.7mm_ifm">Bij beschikking van 13 maart 2017 met kenmerk CIBG TZi 23897.2, is ggz-eetverslavingskliniek B.V., Stationsplein 99, 1703 WE Heerhugowaard, statutair gevestigd in Heerhugowaard, op grond van artikel 5, eerste lid, van de WTZi toegelaten. ggz-eetverslavingskliniek is een instelling voor medisch specialistische zorg, persoonlijke verzorging, verpleging en begeleiding als bedoeld in artikel 1.2 van het Uitvoeringsbesluit WTZi onder 1, 17, 18 en 19.</text:p>
      <text:p text:style-name="ifm_p_mt.3.7mm_ifm">Bij beschikking van 22 maart 2017 met kenmerk CIBG TZi 23917.2, is Stichting De Zorgnijverij, Arnhemseweg 27, 2994 LA Barendrecht, statutair gevestigd in Barendrecht op grond van artikel 5, eerste lid, van de WTZi toegelaten. De Zorgnijverij is een instelling voor begeleiding als bedoeld in artikel 1.2 van het Uitvoeringsbesluit WTZi onder 19.</text:p>
      <text:p text:style-name="ifm_p_mt.3.7mm_ifm">Bij beschikking van 16 maart 2017 met kenmerk CIBG TZi 23918.3 is Stichting Wij Zijn BROER! GGZ, Oudegracht 202, 1811 CR Alkmaar, statutair gevestigd in Alkmaar, op grond van artikel 5, eerste lid, van de WTZi toegelaten. Stichting Wij Zijn BROER! GGZ is een instelling voor medisch specialistische zorg, als bedoeld in artikel 1.2 van het Uitvoeringsbesluit WTZi onder 1.</text:p>
      <text:p text:style-name="ifm_p_mt.3.7mm_ifm">Bij beschikking van 22 maart 2017 met kenmerk CIBG TZi 23929.1, is de toelating van Leyhoeve Zorg B.V., Wilhelminadijk 7, 5089 NT Haghorst, statutair gevestigd in Haghorst gewijzigd. Leyhoeve Zorg B.V. is een instelling voor de volgende categorie(ën) als bedoeld in artikel 1.2 van het Uitvoeringsbesluit WTZi onder:17. Persoonlijke verzorging, 18. Verpleging, 19. Begeleiding en heeft 25 verblijfplaatsen.</text:p>
      <text:p text:style-name="ifm_p_mt.3.7mm_ifm">Bij beschikking van 16 maart 2017 met kenmerk CIBG TZi 23930.1, is Amada Zorgcollectief (C.V.), Spaak-Nes 9, 1862 AV Bergen NH op grond van artikel 5, eerste lid, van de WTZi toegelaten. Amada Zorgcollectief (C.V.) is een instelling voor de volgende categorie(ën) als bedoeld in artikel 1.2 van het Uitvoeringsbesluit WTZi onder: 17. Persoonlijke verzorging, 18. Verpleging,19. Begeleiding en 21. Behandeling.</text:p>
      <text:p text:style-name="ifm_p_mt.3.7mm_ifm">Bij beschikking van 22 maart 2017 met kenmerk CIBG TZi 23931.2, is Stichting de Medische Zorgmakelaar Nederland, Jasonstraat 52, 1076 LC Amsterdam, statutair gevestigd in Amsterdamop grond van artikel 5, eerste lid, van de WTZi toegelaten. Stichting de Medische Zorgmakelaar Nederland is een instelling voor de volgende categorie(ën) als bedoeld in artikel 1.2 van het Uitvoeringsbesluit WTZi onder: 17. Persoonlijke verzorging, 18. Verpleging en 19. Begeleiding.</text:p>
      <text:p text:style-name="ifm_p_mt.3.7mm_ifm">Bij beschikking van 7 maart 2017 met kenmerk CIBG TZi 23933.2, is De Goede Thuiszorg, Ter Nieuwburgstraat 8, 2548SC 's Gravenhage, op grond van artikel 5, eerste lid, van de WTZi toegelaten. De Goede Thuiszorg (eenmanszaak) is een instelling voor persoonlijke verzorging, verpleging en begeleiding als bedoeld in artikel 1.2 van het Uitvoeringsbesluit WTZi onder 17, 18 en 19.</text:p>
      <text:p text:style-name="ifm_p_mt.3.7mm_ifm">Bij beschikking van 7 maart 2017 met kenmerk CIBG TZi 23936.1, is Stichting Bzzzonder Leven, Van Siburgstraat 18, 3863 HW Nijkerk. statutair gevestigd in gemeente Nijkerk, op grond van artikel 5, eerste lid, van de WTZi toegelaten. Stichting Bzzzonder Leven is een instelling voor persoonlijke verzorging en begleiding als bedoeld in artikel 1.2 van het Uitvoeringsbesluit WTZi onder 17 en 19.</text:p>
      <text:p text:style-name="ifm_p_mt.3.7mm_ifm">Bij beschikking van 9 maart 2017 met kenmerk CIBG TZi 23940.1, is de toelating van Home Instead Thuisservice Nijmegen, Graafseweg 274, 6532 ZV Nijmegen, statutair gevestigd in Nijmegen, gewijzigd. Home Instead Thuisservice Nijmegen is een instelling voor persoonlijke verzorging en begeleiding als bedoeld in artikel 1.2 van het Uitvoeringsbesluit WTZi onder 17 en 18.</text:p>
      <text:p text:style-name="ifm_p_mt.3.7mm_ifm">Bij beschikking van 14 maart 2017 met kenmerk CIBG TZi 23946.1, is de toelating van Stichting Bronx Begeleid Wonen, Comeniusstraat 499, 1065 BX Amsterdam, statutair gevestigd in Amsterdam, gewijzigd. Stichting Bronx Begeleid Wonen is een instelling voor persoonlijke verzorging, verpleging en begeleiding als bedoeld in artikel 1.2 van het Uitvoeringsbesluit WTZi onder 17, 18 en 19 en heeft 19 verblijfsplaatsen.</text:p>
      <text:p text:style-name="ifm_p_mt.3.7mm_ifm">Bij beschikking van 14 maart 2017 met kenmerk CIBG TZi 23947.1, is de toelating van Bronx Hulp en Ondersteuning op maat B.V., Comeniusstraat 499, 1065 BX Amsterdam, statutair gevestigd in Amsterdam, gewijzigd. Bronx Hulp en Ondersteuning op maat B.V. is een instelling voor persoonlijke verzorging, verpleging en begeleiding als bedoeld in artikel 1.2 van het Uitvoeringsbesluit WTZi onder 17 verblijfplaatsen.</text:p>
      <text:p text:style-name="ifm_p_mt.3.7mm_ifm">Bij beschikking van 16 maart 2017 met kenmerk CIBG TZi 23952.1, is Coöperatie J &amp; R Zorg U.A., Groesbeekdreef 30, 1103 TL Amsterdam, statutair gevestigd in Amsterdam op grond van artikel 5, eerste lid, van de WTZi toegelaten. Coöperatie J &amp; R Zorg U.A. is een instelling voor de volgende categorie(ën) als bedoeld in artikel 1.2 van het Uitvoeringsbesluit WTZi onder:17. Persoonlijke verzorging, 18. Verpleging en 19. Begeleiding.</text:p>
      <text:p text:style-name="ifm_p_mt.3.7mm_ifm">Bij beschikking van 8 maart 2017 met kenmerk CIBG TZi 23953.1, is de toelating van Fiducia Zorg (eenmanszaak), Weerdingerstraat 249, 7811 CL Emmen, gewijzigd.Fiducia Zorg is een instelling voor persoonlijke verzorging, verpleging en begeleiding als bedoeld in artikel 1.2 van het Uitvoeringsbesluit WTZi onder 17, 18 en 19.</text:p>
      <text:p text:style-name="ifm_p_mt.3.7mm_ifm">Bij beschikking van 16 maart 2017 met kenmerk CIBG TZi 23954.1, is Woon- en zorgvoorziening Dennenhorst (V.o.f.), Stationsstraat 23, 3905 JG Veenendaal, op grond van artikel 5, eerste lid, van de WTZi toegelaten. Woon- en zorgvoorziening Dennenhorst is een instelling voor persoonlijke verzorging, verpleging en begeleiding als bedoeld in artikel 1.2 van het Uitvoeringsbesluit WTZi onder 17, 18 en 19 en heeft 36 verblijfplaatsen.</text:p>
      <text:p text:style-name="ifm_p_mt.3.7mm_ifm">Bij beschikking van 16 maart 2017 met kenmerk CIBG TZi 23956.1, is de toelating van Bea Zorg, Ditlaar 7, 1066 EE Amsterdam, statutair gevestigd in Almere, gewijzigd. Bea Zorg is een instelling voor persoonlijke verzorging en begeleiding als bedoeldin artikel 1.2 van het Uitvoeringsbesluit WTZi onder 17 en 19 en heeft 25 verblijfplaatsen.</text:p>
      <text:p text:style-name="ifm_p_mt.3.7mm_ifm">Bij beschikking van 14 maart 2017 met kenmerk CIBG TZi 23957.1, is de toelating van Depse Zorg en Hulpverlening (eenmanszaak), Krommedijk 92, 3312 CH Dordrecht, gewijzigd. Depse Zorg en Hulpverlening is een instelling voor persoonlijke verzorging, verpleging en begeleiding als bedoeld in artikel 1.2 van het Uitvoeringsbesluit WTZi onder 17, 18 en 19.</text:p>
      <text:p text:style-name="ifm_p_mt.3.7mm_ifm">Bij beschikking van 8 maart 2017 met kenmerk CIBG TZi 23968.1, is de toelating van Dé Zorgverlener B.V., Kerkbuurt 64a, 1551 AE Westzaan, statutair gevestigd in Leiden, gewijzigd. Dé Zorgverlener B.V. is een instelling voor persoonlijke verzorging, verpleging, begeleiding, als bedoeld in artikel 1.2 van het Uitvoeringsbesluit WTZi onder 17, 18, 19.</text:p>
      <text:p text:style-name="ifm_p_mt.3.7mm_ifm">Bij beschikking van 8 maart 2017 met kenmerk CIBG TZi 23972.1, is de toelating van Monarch Care B.V., Atoomweg 63, 3542 AA Utrecht, statutair gevestigd in Utrecht gewijzigd. Monarch Care B.V. is een instelling voor persoonlijke verzorging, verpleging, begeleiding als bedoeld in artikel 1.2 van het Uitvoeringsbesluit WTZi onder 17, 18, 19.</text:p>
      <text:p text:style-name="ifm_p_mt.3.7mm_ifm">Bij beschikking van 8 maart 2017 met kenmerk CIBG TZi 23973.1, is de toelating van Stichting Aandacht Plus Zorg, Ambyerstraat Noord 78, 6225 EG Maastricht, statutair gevestigd in Meerssen, gewijzigd. Stichting Aandacht Plus Zorg, is een instelling voor persoonlijke verzorging, verpleging, begeleiding. als bedoeld in artikel 1.2 van het Uitvoeringsbesluit WTZi onder 17, 18, 19.</text:p>
      <text:p text:style-name="ifm_p_mt.3.7mm_ifm">Bij beschikking van 16 maart 2017 met kenmerk CIBG TZi 23974.1, is de toelating van ZHZ GGZ B.V., Halmaheiraplein 7, 3312 GH Dordrecht, statutair gevestigd in Dordrecht gewijzigd. ZHZ GGZ B.V. is een instelling voor medisch specialistische zorg als bedoeld in artikel 1.2 van het Uitvoeringsbesluit WTZi onder 1.</text:p>
      <text:p text:style-name="ifm_p_mt.3.7mm_ifm">Bij beschikking van 16 maart 2017 met kenmerk CIBG TZi 23980.1, is Thuiszorg voor elkaar B.V., Godfried Bomansstraat 19, 3544 HT Utrecht, statutair gevestigd in Utrecht, op grond van artikel 5, eerste lid, van de WTZi toegelaten. Thuiszorg voor elkaar B.V. is een instelling voor persoonlijke verzorging, verpleging en begeleiding als bedoeld in artikel 1.2 van het Uitvoeringsbesluit WTZi onder 17, 18 en 19.</text:p>
      <text:p text:style-name="ifm_p_mt.3.7mm_ifm">Bij beschikking van 16 maart 2017 met kenmerk CIBG TZi 23987.1, is de toelating van Ambachtzorg B.V., De Spiegel 11, 3341 CA Hendrik Ido Ambacht, statutair gevestigd in Ridderkerk gewijzigd. Ambachtzorg B.v. is een instelling voor persoonlijke verzorging, verpleging als bedoeld in artikel 1.2 van het Uitvoeringsbesluit WTZi onder 17, 18, 19.</text:p>
      <text:p text:style-name="ifm_p_mt.3.7mm_ifm">Bij beschikking van 8 maart 2017 met kenmerk CIBG TZi 23991.1 is Stichting Parvima, Oude Vest 3a, 4811 HR Breda, statutair gevestigd in Breda op grond van artikel 5, eerste lid, van de WTZi toegelaten. Stichting Parvima is een instelling voor medisch specialistische instelling als bedoeld in artikel 1.2 van het Uitvoeringsbesluit WTZi onder 1.</text:p>
      <text:p text:style-name="ifm_p_mt.3.7mm_ifm">Bij beschikking van 14 maart 2017 met kenmerk CIBG / TZi 24008.1, is Ari Care, Wilhelmus Leemansstraat 39 1, 1065 CX Amsterdam op grond van artikel 5, eerste lid, van de WTZi toegelaten. Ari Care is een instelling voor persoonlijke verzorging, verpleging en begeleiding als bedoeld in artikel 1.2 van het Uitvoeringsbesluit WTZi onder17, 18 en 19.</text:p>
      <text:p text:style-name="ifm_p_mt.3.7mm_ifm">Bij beschikking van 20 maart 2017 met kenmerk CIBG / TZi 24012.1, is de toelating van Stichting Boomerang Zorg, Tijnmuiden 34 A, 1046 AL Amsterdam, statutair gevestigd in Amsterdam, gewijzigd. Stichting Boomerang Zorg is een instelling voor begeleiding als bedoeld in artikel 1.2 van het Uitvoeringsbesluit WTZi onder 19.</text:p>
      <text:p text:style-name="ifm_p_mt.3.7mm_ifm">Bij beschikking van 20 maart 2017 met kenmerk CIBG TZi 24013.1 is de toelating van Zorg in Oss, Foulkesstraat 2, 5346 TD Oss, statutair gevestigd in Oss gewijzigd. Zorg in Oss is een instelling voor persoonlijke verzorging, verpleging, begeleiding als bedoeld in artikel 1.2 van het Uitvoeringsbesluit WTZi onder 17, 18, 19.</text:p>
      <text:p text:style-name="ifm_p_mt.3.7mm_ifm">Bij beschikking van 20 maart 2017 met kenmerk CIBG TZi 24015.1, is de toelating van PW Medical (Eenmanszaak), Allard Du Hamelstraat 33, 5622 CC Eindhoven, ingetrokken.</text:p>
      <text:p text:style-name="ifm_p_mt.3.7mm_ifm">Bij beschikking van 16 maart 2017 met kenmerk CIBG TZi 24024.1, is Maatschappelijk Verantwoord Zorg (MVZ) (V.O.F), Mathenesserweg 51 A 02, 3027 HE Rotterdam op grond van artikel 5, eerste lid, van de WTZi toegelaten. Maatschappelijk Verantwoord Zorg (MVZ) (V.O.F.) is een instelling voor de volgende categorie(ën) als bedoeld in artikel 1.2 van het Uitvoeringsbesluit WTZi onder: 17. Persoonlijke verzorging, 18. Verpleging en 19. Begeleiding.</text:p>
      <text:p text:style-name="ifm_p_mt.3.7mm_ifm">Bij beschikking van [DATUM BESCHIKKING] met kenmerk CIBG TZi 24028.1, is de toelating van Stichting Woonbegeleiding Jong Volwassenen, Enschedesestraat 45, 7551 EJ Hengelo, statutair gevestigd in Hengelo gewijzigd. Stichting Woonbegeleiding Jong Volwassenen is een instelling voor de volgende categorie(ën) als bedoeld in artikel 1.2 van het Uitvoeringsbesluit WTZi onder: 17. Persoonlijke verzorging 19. Begeleiding en heeft 70 verblijfplaatsen.</text:p>
      <text:p text:style-name="ifm_p_mt.3.7mm_ifm">Bij beschikking van 21 maart 2017 met kenmerk CIBG TZi 24031.1, is Bestezorg Nederland (éénmanszaak), Roomweg 165-1, 7523 BM Enschede op grond van artikel 5, eerste lid, van de WTZi toegelaten. Bestezorg Nederland (éénmanszaak) is een instelling voor de volgende categorie(ën) als bedoeld in artikel 1.2 van het Uitvoeringsbesluit WTZi onder:17. Persoonlijke verzorging, 18. Verpleging en 19. Begeleiding</text:p>
      <text:p text:style-name="ifm_p_mt.3.7mm_ifm">Bij beschikking van 22 maart 2017 met kenmerk CIBG TZi 24032.1, is Teca Zorg (V.O.F.), Hemelboog Binnen 49 B, 1705 SL Heerhugowaard op grond van artikel 5, eerste lid, van de WTZi toegelaten. Teca Zorg (V.O.F.) is een instelling voor de volgende categorie(ën) als bedoeld in artikel 1.2 van het Uitvoeringsbesluit WTZi onder: 17. Persoonlijke verzorging en 19. Begeleiding</text:p>
      <text:p text:style-name="ifm_p_mt.3.7mm_ifm">Bij beschikking van 22 maart 2017 met kenmerk CIBG TZi 24033.1, is Huize Dahme (V.O.F.), Nieuweweg 5, 7241 EP Lochem, op grond van artikel 5, eerste lid, van de WTZi toegelaten. Huize Dahme is een instelling voor de volgende categorie(ën) als bedoeld in artikel 1.2 van het Uitvoeringsbesluit WTZi onder:17. Persoonlijke verzorging, 18. Verpleging en 19. Begeleiding.</text:p>
      <text:p text:style-name="ifm_p_mt.3.7mm_ifm">Bij beschikking van 20 maart 2017 met kenmerk CIBG / TZi 24038.1, is de wijziging van 29 november 2016 met kenmerk CIBG / TZi 22926.1 ingetrokken. Stichting Ziekenhuis Bernhoven is een instelling voor medisch specialistische zorg als bedoeld in artikel 1.2 van het Uitvoeringsbesluit WTZi onder 1.</text:p>
      <text:p text:style-name="ifm_p_mt.3.7mm_ifm">Stichting Woon-Zorgcentra De Rijnhoven is een instelling voor persoonlijke verzorging, verpleging, begeleiding, behandeling als bedoeld in artikel 1.2 van het Uitvoeringsbesluit WTZi onder 17, 18, 19, 21 en heeft 298 verblijfplaatsen.</text:p>
      <text:p text:style-name="ifm_p_mt.3.7mm_ifm">Bij beschikking van 20 maart 2017 met kenmerk CIBG TZi 24042.1, is Stichting 4youzorg, Nico Maasstraat 44, 7555 LT Hengelo, statutair gevestigd in Hengelo, op grond van artikel 5, eerste lid, van de WTZi toegelaten. Stichting 4youzorg is een instelling voor persoonlijke verzorging, begeleiding, als bedoeld in artikel 1.2 van het Uitvoeringsbesluit WTZi onder 17, 19.</text:p>
      <text:p text:style-name="ifm_p_mt.3.7mm_ifm">Bij beschikking van 20 maart 2017 met kenmerk CIBG TZi 24046.1, is Coöperatie Groningen UA, Nassaulaan 4b, 9717 CJ Groningen, statutair gevestigd in Groningen, op grond van artikel 5, eerste lid, van de WTZi toegelaten. Verloskundigen Coöperatie Groningen UA is een instelling voor de volgende categorie(ën) als bedoeld in artikel 1.2 van het Uitvoeringsbesluit WTZi onder:1. Instelling voor medisch specialistische zorg.</text:p>
      <text:p text:style-name="ifm_p_mt.3.7mm_ifm">Bij beschikking van 31 maart 2017 met kenmerk CIBG TZi 23420.1, is De Kinderzorg kliniek, Van Oldenbarneveltplaats 442, 3012 AP Rotterdam, statutair gevestigd in Rotterdam op grond van artikel 5, eerste lid, van de WTZi toegelaten. De Kinderzorg kliniek is een instelling voor Medisch Specialistische Zorg als bedoeld in artikel 1.2 van het Uitvoeringsbesluit WTZi onder 1.</text:p>
      <text:p text:style-name="ifm_p_mt.3.7mm_ifm">Bij beschikking van 24 maart 2017 met kenmerk CIBG / TZi 23551.2, is Stichting BeDemZorg, Keerkade 22, 3831 SN Leusden, statutair gevestigd in Leusden, op grond van artikel 5, eerste lid, van de WTZi toegelaten. Stichting BeDemZorg is een instelling voor persoonlijke verzorging, verpleging en begeleiding als bedoeld in artikel 1.2 van het Uitvoeringsbesluit WTZi onder 17, 18 en 19.</text:p>
      <text:p text:style-name="ifm_p_mt.3.7mm_ifm">Bij beschikking van 30 maart 2017 met kenmerk CIBG TZi 23752.2, is Ontzorgd Wonen Nederland B.V., Broeikweg 37, 2871 RM Schoonhoven, statutair gevestigd in Schoonhoven, op grond van artikel 5, eerste lid, van de WTZi toegelaten. Ontzorgd Wonen Nederland B.V. is een instelling voor persoonlijke verzorging, verpleging, begeleiding en behandeling als bedoeld in artikel 1.2 van het Uitvoeringsbesluit WTZi onder 17, 18, 19 en 21 en heeft 42 verblijfplaatsen.</text:p>
      <text:p text:style-name="ifm_p_mt.3.7mm_ifm">Bij beschikking van 30 maart 2017 met kenmerk CIBG / TZi 23765.2, is Zorg en Behandeling voor Ouderen B.V., Heuvel 15, 4901 KB Oosterhout, statutair gevestigd in Oosterhout, op grond van artikel 5, eerste lid, van de WTZi toegelaten. Zorg en Behandeling voor Ouderen B.V. is een instelling voor behandeling als bedoeld in artikel 1.2 van het Uitvoeringsbesluit WTZi onder 21.</text:p>
      <text:p text:style-name="ifm_p_mt.3.7mm_ifm">Bij beschikking van 28 maart 2017 met kenmerk CIBG TZi 23768.3, is Stichting PROspero Innovative Mental Healthcare, Aidadreef 53, 3561 GE Utrecht, statutair gevestigd in Utrecht, op grond van artikel 5, eerste lid, van de WTZi toegelaten. Stichting PROspero Innovative Mental Healthcare is een instelling voor medisch specialistische zorg als bedoeld in artikel 1.2 van het Uitvoeringsbesluit WTZi onder 1 en heeft 40 verblijfplaatsen.</text:p>
      <text:p text:style-name="ifm_p_mt.3.7mm_ifm">Bij beschikking van 28 maart 2017 met kenmerk CIBG TZi 23838.1, is de toelating van Crescendo Medisch Baby- en Peuterdagverblijf B.V., Zaagbekstraat 1, 2492 NT Den Haag, statutair gevestigd in Den Haag, gewijzigd. Crescendo Medisch Baby- en Peuterdagverblijf B.V. is een instelling voor persoonlijke verzorging, verpleging en begeleiding als bedoeld in artikel 1.2 van het Uitvoeringsbesluit WTZi onder 17, 18 en 19 en heeft 16 kinderdagverblijfplaatsen.</text:p>
      <text:p text:style-name="ifm_p_mt.3.7mm_ifm">Bij beschikking van 29 maart 2017 met kenmerk CIBG TZi 23902.1, is de toelating van SenseZorg, Hart van Brabantlaan 12-14, 5038 JL Tilburg, statutair gevestigd in Tilburg, gewijzigd. SenseZorg is een instelling voor persoonlijke verzorging, verpleging en begeleiding als bedoeld in artikel 1.2 van het Uitvoeringsbesluit WTZi onder 17, 18 en 19 en heeft 27 plaatsen.</text:p>
      <text:p text:style-name="ifm_p_mt.3.7mm_ifm">Bij beschikking van 30 maart 2017 met kenmerk CIBG TZi 23903, is de toelating van Verzorgingshuis De Haemstede, Beemsterlaan 6, 1861 LH Bergen, statutair gevestigd in Heerhugowaard, gewijzigd. Verzorgingshuis De Haemstede is een instelling voor persoonlijke verzorging, verpleging en begeleiding als bedoeld in artikel 1.2 van het Uitvoeringsbesluit WTZi onder 17, 18 en 19 en heeft 78 plaatsen.</text:p>
      <text:p text:style-name="ifm_p_mt.3.7mm_ifm">Bij beschikking van 27 maart 2017 met kenmerk CIBG TZi 23925.2, is Zusters aan Huis B.V., Hildo Kropstraat 39, 1328 BB Almere, statutair gevestigd in Almere, op grond van artikel 5, eerste lid, van de WTZi toegelaten. Zusters aan Huis B.V. is een instelling voor persoonlijke verzorging, verpleging en begeleiding als bedoeld in artikel 1.2 van het Uitvoeringsbesluit WTZi onder 17, 18 en 19.</text:p>
      <text:p text:style-name="ifm_p_mt.3.7mm_ifm">Bij beschikking van 23 maart 2017 met kenmerk CIBG TZi 23928.1, is de toelating van Stichting Ontmoeting Centraal Bureau, ’s-Gravendijkwal 95, 3021 EH Rotterdam, statutair gevestigd in Rotterdam gewijzigd. Stichting Ontmoeting Centraal Bureau is een instelling voor de volgende categorie(ën) als bedoeld in artikel 1.2 van het Uitvoeringsbesluit WTZi onder:17. Persoonlijke verzorging,18. Verpleging, 19. Begeleiding en heeft 45 verblijfplaatsen.</text:p>
      <text:p text:style-name="ifm_p_mt.3.7mm_ifm">Bij beschikking van 30 maart 2017 met kenmerk CIBG TZi 23985.2, is de toelating van Zorgbureau Lobie Care (eenmanszaak), St.-Laurensdreef 21, 3565 AJ Utrecht, gewijzigd. Zorgbureau Lobie Care is een instelling voor persoonlijke verzorging, verpleging en begeleiding als bedoeld in artikel 1.2 van het Uitvoeringsbesluit WTZi onder 17, 18 en 19.</text:p>
      <text:p text:style-name="ifm_p_mt.3.7mm_ifm">Bij beschikking van 29 maart 2017 met kenmerk CIBG TZi 23993.1, is de toelating van Stichting Acibadem International Medical Center, Herengracht 493, 1017 BT Amsterdam, statutair gevestigd in Rotterdam, gewijzigd. Stichting Acibadem International Medical Center is een instelling voor medisch specialistische zorg als bedoeld in artikel 1.2 van het Uitvoeringsbesluit WTZi onder 1.</text:p>
      <text:p text:style-name="ifm_p_mt.3.7mm_ifm">Bij beschikking van 22 maart 2017 met kenmerk CIBG TZi 23994.1, is de toelating van Stichting Protestants Christelijke Woonzorg Unie Veluwe, Postbus 111, 8070 AC Nunspeet, statutair gevestigd in Epe, gewijzigd. Stichting Protestants Christelijke Woonzorg Unie Veluwe is een instelling voor persoonlijke verzorging, verpleging, begeleiding en behandeling als bedoeld in artikel 1.2 van het Uitvoeringsbesluit WTZi onder 17, 18, 19 en 21 en heeft 430 verblijfplaatsen.</text:p>
      <text:p text:style-name="ifm_p_mt.3.7mm_ifm">Bij beschikking van 27 maart 2017 met kenmerk CIBG TZi 24018.2, is De Zorgprofs B.V., Louis Braillelaan 80, 2719 EK Zoetermeer, statutair gevestigd in Zoetermeer op grond van artikel 5, eerste lid, van de WTZi toegelaten. De Zorgprofs B.V. is een instelling voor persoonlijke verzorging, verpleging, begeleiding, als bedoeld in artikel 1.2 van het Uitvoeringsbesluit WTZi onder 17, 18, 19.</text:p>
      <text:p text:style-name="ifm_p_mt.3.7mm_ifm">Bij beschikking van 30 maart 2017 met kenmerk CIBG TZi 24019.1, is de toelating van Prezzent Bommelerwaard, Nieuw Tijningen 1, 5301 DA Zaltbommel onderdeel van Stichting Prezzent, statutair gevestigd in Zaltbommel gewijzigd. Prezzent Bommelerwaard is een instelling voor persoonlijke verzorging, begeleiding, als bedoeld in artikel 1.2 van het Uitvoeringsbesluit WTZi onder 17, 19 en heeft 134 verblijfplaatsen.</text:p>
      <text:p text:style-name="ifm_p_mt.3.7mm_ifm">Bij beschikking van 23 maart 2017 met kenmerk CIBG TZi 24028.1, is de toelating van Stichting Woonbegeleiding Jong Volwassenen, Enschedesestraat 45, 7551 EJ Hengelo, statutair gevestigd in Hengelo gewijzigd. Stichting Woonbegeleiding Jong Volwassenen is een instelling voor de volgende categorie(ën) als bedoeld in artikel 1.2 van het Uitvoeringsbesluit WTZi onder: 17. Persoonlijke verzorging, 19. Begeleiding en heeft 70 verblijfplaatsen.</text:p>
      <text:p text:style-name="ifm_p_mt.3.7mm_ifm">Bij beschikking van 27 maart 2017 met kenmerk CIBG TZi 24036.1, is de toelating van Stichting Procolo, Meibergdreef 9, AMC gebouw TKO, 1105 Amsterdam Zuidoost, statutair gevestigd in Amsterdam Zuidoost, ingetrokken.</text:p>
      <text:p text:style-name="ifm_p_mt.3.7mm_ifm">Bij beschikking van 27 maart 2017 met kenmerk CIBG TZi 24044.1 is Nationale Zorgpunt B.V., Reigersbos 89 D, 1106 AR Amsterdam, statutair gevestigd in Zaanstad op grond van artikel 5, eerste lid, van de WTZi toegelaten. Nationale Zorgpunt B.V. is een instelling voor persoonlijke verzorging, verpleging, begeleiding, als bedoeld in artikel 1.2 van het Uitvoeringsbesluit WTZi onder 17, 18, 19.</text:p>
      <text:p text:style-name="ifm_p_mt.3.7mm_ifm">Bij beschikking van 23 maart 2017] met kenmerk CIBG TZi 24045.1, is de toelating van Sofia Zorg (V.O.F.), Apollo 29, 3769 TA Soesterberg gewijzigd.Sofia Zorg (V.O.F.) is een instelling voor de volgende categorie(ën) als bedoeld in artikel 1.2 van het Uitvoeringsbesluit WTZi onder: 17. Persoonlijke verzorging, 18. Verpleging en 19. Begeleiding</text:p>
      <text:p text:style-name="ifm_p_mt.3.7mm_ifm">Bij beschikking van 27 maart 2017 met kenmerk CIBG TZi 24048.1, is Thuiszorg Maan (V.O.F.), Schaarsbergenstraat 196, 2573 CB Den Haag op grond van artikel 5, eerste lid, van de WTZi toegelaten. Thuiszorg Maan (V.O.F.) is een instelling voor de volgende categorie(ën) als bedoeld in artikel 1.2 van het Uitvoeringsbesluit WTZi onder:17. Persoonlijke verzorging, 18. Verpleging en 19. Begeleiding</text:p>
      <text:p text:style-name="ifm_p_mt.3.7mm_ifm">Bij beschikking van 27 maart 2017 met kenmerk CIBG TZi 24050.1, is de toelating van Enrgy Revalidatie B.V., Amstelveenseweg 88, 1075 XJ Amsterdam, statutair gevestigd in Amsterdam, gewijzigd. Enrgy Revalidatie B.V. is een instelling voor medisch specialistische zorg als bedoeld in artikel 1.2 van het Uitvoeringsbesluit WTZi onder 1.</text:p>
      <text:p text:style-name="ifm_p_mt.3.7mm_ifm">Bij beschikking van 28 maart 2017 met kenmerk CIBG TZi 24051.1, is de toelating van Kaailanden, Heerengracht 21, 7944 JJ Meppel, onderdeel van Stichting Zorggroep Noorderboog statutair gevestigd in Meppel, gewijzigd. Kaailanden is een instelling voor persoonlijke verzorging, verpleging, begeleiding en behandeling als bedoeld in artikel 1.2 van het Uitvoeringsbesluit WTZi onder 17, 18, 19 en 21 en heeft 24 verblijfplaatsen.</text:p>
      <text:p text:style-name="ifm_p_mt.3.7mm_ifm">Bij beschikking van 28 maart 2017 met kenmerk CIBG TZi 24052.1, is de toelating van ZBC Sint Maartenskliniek, Polanerbaan 2, 3447 GN Woerden, onderdeel van Stichting Sint Maartenskliniek statutair gevestigd in Nijmegen, ingetrokken.</text:p>
      <text:p text:style-name="ifm_p_mt.3.7mm_ifm">Bij beschikking van 30 maart 2017 met kenmerk CIBG TZi 24058.1, is de toelating van Trees Carrot (éénmanszaak), Bijlmerdreef 1249, 1103 TV Amsterdam Zuidoost ingetrokken.</text:p>
      <text:p text:style-name="ifm_p_mt.3.7mm_ifm">Bij beschikking van 30 maart 2017 met kenmerk CIBG TZi 24059.1, is de toelating van ZieZeZo B.V., Haitsma Mulierweg 21, 7101 BZ Winterswijk, statutair gevestigd in Alkmaar ingetrokken.</text:p>
      <text:p text:style-name="ifm_p_mt.3.7mm_ifm">Bij beschikking van 30 maart 2017 met kenmerk CIBG TZi 24060.1, is de toelating van Ambulante Hulpverlening Midden Nederland B.V., Gelreweg 3, 3843 AN Harderwijk, statutair gevestigd in Harderwijk gewijzigd. Ambulante Hulpverlening Midden Nederland B.V. is een instelling voor de volgende categorie(ën) als bedoeld in artikel 1.2 van het Uitvoeringsbesluit WTZi onder: 19. Begeleiding.</text:p>
      <text:p text:style-name="ifm_p_mt.3.7mm_ifm">Bij beschikking van 30 maart 2017 met kenmerk CIBG TZi 24065.1, is de toelating van Prezzent Betuwe, Nieuwe Tijningen 1, 5301DA Zaltbommel, onderdeel van Stichting Prezzent statutair gevestigd in Zaltbommel ingetrokken.</text:p>
      <text:p text:style-name="ifm_p_mt.3.7mm_ifm">Bij beschikking van 30 maart 2017 met kenmerk CIBG TZi 24066.1 is de toelating van Stichting Lelie Zorggroep, Wormerhoek 14 G, 2905 TX Capelle aan den Ijssel, statutair gevestigd in Rotterdam gewijzigd. Stichting Lelie Zorggroep is een instelling voor medisch specialistische zorg, persoonlijke verzorging, verpleging, begeleiding, behandeling als bedoeld in artikel 1.2 van het Uitvoeringsbesluit WTZi onder 1, 17, 18, 19, 21 en heeft 932 verblijfplaatsen.</text:p>
      <text:p text:style-name="ifm_p_mt.3.7mm_ifm">Bij beschikking van 23 maart 2017 met kenmerk CIBG TZi 24067.1, is Stichting voor Verpleeg-, Verzorgings- en Woonfaciliteiten Land van Horne, Biest 43, 6001 AP Weert, statutair gevestigd in Weert op grond van artikel 5, eerste lid, van de WTZi toegelaten. Stichting voor Verpleeg-, Verzorgings- en Woonfaciliteiten Land van Horne is een instelling voor de volgende categorie(ën) als bedoeld in artikel 1.2 van het Uitvoeringsbesluit WTZi onder:17. Persoonlijke verzorging, 18. Verpleging, 19. Begeleiding en 21. Behandeling.</text:p>
      <text:p text:style-name="ifm_p_mt.3.7mm_ifm">Bij beschikking van 3 april 2017 met kenmerk CIBG TZi 24073.1, is de toelating van E&amp;G Zorg Nederland B.V., Botterstraat 47 (Kamer 053), 1271 XL Huizen, statutair gevestigd in Amsterdam, gewijzigd. E&amp;G Zorg Nederland B.V. is een instelling voor de volgende categorie(ën) als bedoeld in artikel 1.2 van het Uitvoeringsbesluit WTZi onder:17. Persoonlijke verzorging, 18. Verpleging, 19. Begeleiding en 21. Behandeling.</text:p>
      <text:p text:style-name="ifm_p_mt.3.7mm_ifm">Bij beschikking van 3 april 2017 met kenmerk CIBG TZi 24074.1, is de toelating van Mentaal Beter Cure B.V., 's-Gravelandseweg 76, 1217 ET Hilversum, statutair gevestigd in Den Dolder gewijzigd. Mentaal Beter Cure B.V. is een instelling voor de volgende categorie(ën) als bedoeld in artikel 1.2 van het Uitvoeringsbesluit WTZi onder:1. Instelling voor medisch specialistische zorg.</text:p>
      <text:p text:style-name="ifm_p_mt.3.7mm_ifm">Bij beschikking van 3 april 2017 met kenmerk CIBG TZi 24075.1, is Ambulante Zorg Reiph (éénmanszaak), Fruithof 28, 8256 AS Biddinghuizen, op grond van artikel 5, eerste lid, van de WTZi toegelaten. Ambulante Zorg Reiph (éénmanszaak) is een instelling voor de volgende categorie(ën) als bedoeld in artikel 1.2 van het Uitvoeringsbesluit WTZi onder:17. Persoonlijke verzorging, 18. Verpleging en 19. Begeleiding</text:p>
      <text:p text:style-name="ifm_p_mt.3.7mm_ifm">Bij beschikking van 28 maart 2017 met kenmerk CIBG TZi 24084.1, is Het Anker, Reestlaan 2, 7944 BB Meppel, onderdeel van Stichting Zorggroep Noorderboog statutair gevestigd in Meppel, op grond van artikel 5, eerste lid, van de WTZi toegelaten. Het Anker is een instelling voor persoonlijke verzorging, verpleging, begeleiding en behandeling als bedoeld in artikel 1.2 van het Uitvoeringsbesluit WTZi onder 17, 18, 19 en 21 en heeft 76 verblijfplaatsen.</text:p>
      <text:p text:style-name="ifm_p_mt.3.7mm_ifm">Bij beschikking van 29 maart 2017 met kenmerk CIBG TZi 24086.1, is de toelating van Stichting VieCuri Vitaal, Merseloseweg 130, 5801 CE Venray, statutair gevestigd in Venray gewijzigd. Stichting VieCuri Vitaal is een instelling voor medisch specialistische zorg als bedoeld in artikel 1.2 van het Uitvoeringsbesluit WTZi onder 1.</text:p>
      <text:p text:style-name="ifm_p_mt.3.7mm_ifm">Bij beschikking van 5 april 2017 met kenmerk CIBG TZi 24095.1, is de toelating van Zorgcentrum Dr. Calshof, Achter den Winkel 65, 6372 SP Landgraaf, onderdeel van Stichting MeanderGroep Zuid-Limburg, gewijzigd. Zorgcentrum Dr. Calshof is een instelling voor persoonlijke verzorging, verpleging en begeleiding als bedoeld in artikel 1.2 van het Uitvoeringsbesluit WTZi onder 17, 18 en 19 en heeft 30 verblijfplaatsen.</text:p>
      <text:p text:style-name="ifm_p_mt.3.7mm_ifm">Bij beschikking van 5 april 2017 met kenmerk CIBG TZi 24096.1, is de toelating van Zorgcentrum Heereveld, Kloosterstraat 25, 6374 EN Landgraaf, onderdeel van Stichting MeanderGroep Zuid-Limburg, gewijzigd. Zorgcentrum Heereveld is een instelling voor persoonlijke verzorging, verpleging en begeleiding als bedoeld in artikel 1.2 van het Uitvoeringsbesluit WTZi onder 17, 18 en 19 en heeft 72 verblijfplaatsen.</text:p>
      <text:p text:style-name="ifm_p_mt.3.7mm_ifm">Bij beschikking van 30 maart 2017 met kenmerk CIBG TZi 24098.1, is de toelating van Nocht en Wille Zorg B.V., Eastein 13, 9136 RB Paesens, statutair gevestigd in Paesens, gewijzigd. Nocht en Wille Zorg B.V. is een instelling voor persoonlijke verzorging, verpleging, begeleiding en behandeling als bedoeld in artikel 1.2 van het Uitvoeringsbesluit WTZi onder 17, 18, 19 en 21 en heeft 8 verblijfplaatsen.</text:p>
      <text:p text:style-name="ifm_p_mt.3.7mm_ifm">Bij beschikking van 30 maart 2017 met kenmerk CIBG TZi 24099.1, is de toelating van Coöperatie Xtrathuiszorg U.A., Sergeant Thompsonstraat 6, 5384 RX Heesch, statutair gevestigd in Heesch, gewijzigd. Coöperatie Xtrathuiszorg U.A. is een instelling voor persoonlijke verzorging, verpleging en begeleiding als bedoeld in artikel 1.2 van het Uitvoeringsbesluit WTZi onder 17, 18 en 19.</text:p>
      <text:p text:style-name="ifm_p_mt.3.7mm_ifm">Bij beschikking van 30 maart 2017 met kenmerk CIBG TZi 24100.1 is de toelating van Woon- en zorgvoorziening Dennenhorst (V.O.F.), Stationsstraat 23, 3905 JG Veenendaal, gewijzigd. Woon- en zorgvoorziening Dennenhorst (V.O.F.) is een instelling voor persoonlijke verzorging, verpleging, begeleiding en behandeling als bedoeld in artikel 1.2 van het Uitvoeringsbesluit WTZi onder 17, 18, 19 en 21 en heeft 36 verblijfplaatsen.</text:p>
      <text:p text:style-name="ifm_p_mt.3.7mm_ifm">Bij beschikking van 3 april 2017 met kenmerk CIBG TZi 24101.1, is de toelating van Armin Thuiszorg (eenmanszaak), Bultsweg 90, 7532 XJ Enschede, gewijzigd. Armin Thuiszorg (eenmanszaak) is een instelling voor persoonlijke verzorging, verpleging en begeleiding als bedoeld in artikel 1.2 van het Uitvoeringsbesluit WTZi onder 17, 18 en 19.</text:p>
      <text:p text:style-name="ifm_p_mt.3.7mm_ifm">Bij beschikking van 5 april 2017 met kenmerk CIBG TZi 24102.1, is de toelating van Stichting Altrecht, Lange Nieuwstraat 119, 3512 PG, statutair gevestigd in Utrecht, gewijzigd. Stichting Altrecht is een instelling voor medisch specialistische zorg als bedoeld in artikel 1.2 van het Uitvoeringsbesluit WTZi onder 1 en heeft 1066 verblijfsplaatsen.</text:p>
      <text:p text:style-name="ifm_p_mt.3.7mm_ifm">Bij beschikking van 7 april 2017 met kenmerk CIBG / TZi 24122.1, is de toelating van Stichting Het Venster, Franklin D. Rooseveltlaan 18, 5625 PA Eindhoven, statutair gevestigd in Eindhov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611</text:span><text:tab/>15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611</text:span><text:tab/>15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latingen TZi, Centraal Informatiepunt Beroepen Gezondheidszor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6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oelatingen TZi, Centraal Informatiepunt Beroepen Gezondheidszorg</meta:user-defined>
    <meta:user-defined meta:name="DCTERMS.W3CDTF/DCTERMS.available">2017-05-15</meta:user-defined>
  </office:meta>
</office:document-meta>
</file>