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05</text:p>
          </table:table-cell>
        </table:table-row>
        <table:table-row table:style-name="staatscourant.koprow1">
          <table:covered-table-cell/>
          <table:covered-table-cell/>
          <table:table-cell office:value-type="string" table:style-name="staatscourant.publicatiedatumcel">
            <text:p>17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Watervergunning Tata Steel IJmuiden B.V. te Velsen-Noord, Rijkswaterstaat</text:h>
      <text:h text:style-name="ifm_p_font.bold_mt.7.4mm_page.keep-with-next_ifm" text:outline-level="4">Waterwet</text:h>
      <text:h text:style-name="ifm_p_font.bold-italic_mt.5.08mm_page.keep-with-next_ifm" text:outline-level="5">Besluit Tata Steel IJmuiden B.V.</text:h>
      <text:p text:style-name="ifm_p_mt.4.23mm_ifm">De Minister van Infrastructuur en Milieu maakt ter voldoening aan de Algemene wet bestuursrecht het volgende bekend. Bij besluit van 8 mei 2017, nr. RWS-2017/18869 is aan Tata Steel IJmuiden B.V. te Velsen-Noord een vergunning verleend op grond van de Waterwet. Het betreft een vergunning voor het lozen van bedrijfsafvalwater, afkomstig van het bedrijfsonderdeel Direct Sheet Plant, via riool 100 op de Buitenhaven. Het besluit is niet gewijzigd ten opzichte van het ontwerp.</text:p>
      <text:h text:style-name="ifm_p_font.italic_mt.5.08mm_page.keep-with-next_ifm" text:outline-level="6">Terinzagelegging</text:h>
      <text:p text:style-name="ifm_p_mt.4.23mm_ifm">Het besluit en de daarbij behorende stukken liggen vanaf 18 mei tot en met 29 juni 2017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ndent.-7mm_mleft.7mm_ifm">b.<text:tab/>de Milieudienst IJmond, Stationsplein 48b te Beverwijk, op werkdagen van 9.00 tot 16.00 uur.</text:p>
      <text:p text:style-name="ifm_p_ifm">Voor nadere inlichtingen kan men zich telefonisch wenden tot de afdeling Vergunningverlening, telefoon 0621167116.</text:p>
      <text:h text:style-name="ifm_p_font.italic_mt.5.08mm_page.keep-with-next_ifm" text:outline-level="6">Inwerkingtreding besluit, beroep en voorlopige voorziening</text:h>
      <text:p text:style-name="ifm_p_mt.4.23mm_ifm">De vergunning treedt in werking één dag na bekendmaking.</text:p>
      <text:p text:style-name="ifm_p_ifm">Tegen bovengenoemd besluit kan tot en met 29 juni 2017 beroep bij de Rechtbank sector Bestuursrechtspraak worden ingesteld door: belanghebbenden die zienswijzen hebben ingebracht tegen het ontwerp, belanghebbenden die zienswijzen hebben tegen wijzigingen die bij het nemen van het besluit ten opzichte van het ontwerp zijn aangebracht en belanghebbenden aan wie redelijkerwijs niet kan worden verweten geen zienswijzen te hebben ingebracht tegen het ontwerp. Het gemotiveerde beroepschrift dient te worden ingediend bij de rechtbank binnen het rechtsgebied waarvan de indiener van het beroepsschrift zijn woonplaats heeft.</text:p>
      <text:p text:style-name="ifm_p_ifm">Indiening kan ook via de site http://loket.rechtspraak.nl/bestuursrecht. Daarvoor moet u wel beschikken over een elektronische handtekening (DigiD).</text:p>
      <text:p text:style-name="ifm_p_ifm">Tevens kan bij de rechtbank een verzoek om een voorlopige voorziening worden ingediend.</text:p>
      <text:p text:style-name="ifm_p_font.italic_mt.3.7mm_ifm">DE MINISTER VAN INFRASTRUCTUUR EN MILIEU,<text:line-break/>namens deze,<text:line-break/>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6605</text:span><text:tab/>17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6605</text:span><text:tab/>17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Watervergunning Tata Steel IJmuiden B.V. te Velsen-Noord,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66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6605</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Bekendmaking Watervergunning Tata Steel IJmuiden B.V. te Velsen-Noord, Rijkswaterstaat</meta:user-defined>
    <meta:user-defined meta:name="DCTERMS.W3CDTF/DCTERMS.available">2017-05-17</meta:user-defined>
    <meta:user-defined meta:name="OVERHEIDop.Ruimtelijkplan/OVERHEIDop.bekendmakingBetreffendePlan"/>
  </office:meta>
</office:document-meta>
</file>