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Engwierderlaan 6 A te Mak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Makkum, Engwierderlaan 6</text:span>, het realiseren van een appartement in de schuur in strijd met de beheersverordening (UV20160924)</text:p>
            <text:p text:style-name="common-al"/>
            <text:p text:style-name="common-al">
            <text:span text:style-name="nadrukvet">Inzage</text:span>
          </text:p>
            <text:p text:style-name="common-al">De aanvraag, de ontwerp-omgevingsvergunning en de overige bijbehorende stukken liggen met ingang van 18 mei 2017 tot en met 28 juni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8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8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Engwierderlaan 6 A te Makkum, Súdwest-Fryslâ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6585</meta:user-defined>
    <meta:user-defined meta:name="OVERHEIDop.StcrtID/DC.identifier">stcrt-2017-26585</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924-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70 564933</meta:user-defined>
    <meta:user-defined meta:name="OVERHEIDop.versieInformatie"/>
  </office:meta>
</office:document-meta>
</file>