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Brahm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23874-50043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8-05-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Brahmsstraat  ter hoogte van perceel 22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Brahmsstraat  ter hoogte van perceel 22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Brahmsstraat te Amsterdam-Zuid.</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572</meta:user-defined>
    <meta:user-defined meta:name="OVERHEIDop.StcrtID/DC.identifier">stcrt-2017-26572</meta:user-defined>
    <meta:user-defined meta:name="DCTERMS.alternative">Gemeente Amsterdam - kentekenwijziging E6 - Brahmsstraat 2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Brahmsstraat 22 E6|exb-2017-18331</meta:user-defined>
    <meta:user-defined meta:name="OVERHEIDop.versieInformatie"/>
  </office:meta>
</office:document-meta>
</file>