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oor-Oost, herziening locatie Ensink"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f van Twente maakt bekend dat het door de gemeenteraad bij besluit van 7 maart 2017 vastgestelde bestemmingsplan "Goor-Oost, herziening locatie Ensink" onherroepelijk is geworden.</text:p>
            <text:p text:style-name="common-al"/>
            <text:p text:style-name="common-al">Dit bestemmingsplan heeft betrekking op het plangebied waar 6 patiowoningen gepland waren in de woonwijk Heeckeren fase 1a in Goor, beter bekend als locatie Ensink. </text:p>
            <text:p text:style-name="common-al">Deze herziening maakt mogelijk dat hier twee vrijstaande woningen en een twee-onder-één-kapwoning kunnen worden gebouwd (CPO-initiatief).</text:p>
            <text:p text:style-name="common-al"/>
            <text:p text:style-name="common-al">Het vastgestelde plan heeft met ingang van 16 maart 2017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27 april 2017 in werking getreden.</text:p>
            <text:p text:style-name="common-al"/>
            <text:p text:style-name="common-al">Het onherroepelijke bestemmingsplan is in te zien:</text:p>
            <text:list text:style-name="id1-3-2-1-1-9">
              <text:list-item text:style-override="id1-3-2-1-1-9-1">
                <text:number>1.</text:number>
                <text:p text:style-name="al">tijdens openingstijden in het gemeentehuis Hof van Twente, de Höfte 7 te Goor;</text:p>
              </text:list-item>
              <text:list-item text:style-override="id1-3-2-1-1-9-2">
                <text:number>2.</text:number>
                <text:p text:style-name="al">op onze website <text:a xlink:href="http://www.hofvantwente.nl/ruimtelijkeplannen" xlink:type="simple">www.hofvantwente.nl/ruimtelijkeplannen</text:a>;</text:p>
              </text:list-item>
              <text:list-item text:style-override="id1-3-2-1-1-9-3">
                <text:number>3.</text:number>
                <text:p text:style-name="al">via deze rechtstreekse link: <text:a xlink:href="http://www.ruimtelijkeplannen.nl/web-roo/?planidn=NL.IMRO.1735.GOxLocatieEnsink-VS10" xlink:type="simple">http://www.ruimtelijkeplannen.nl/web-roo/?planidn=NL.IMRO.1735.GOxLocatieEnsink-VS10</text:a>. </text:p>
              </text:list-item>
            </text:list>
            <text:p text:style-name="common-al"/>
            <text:p text:style-name="common-al">De bestanden van het digitale bestemmingsplan zijn te downloaden van: <text:a xlink:href="http://ftp.hofvantwente.nl/Reo/plannen/NL.IMRO.1735.GOxLocatieEnsink-/NL.IMRO.1735.GOxLocatieEnsink-VS10" xlink:type="simple">http://ftp.hofvantwente.nl/Reo/plannen/NL.IMRO.1735.GOxLocatieEnsink-/NL.IMRO.1735.GOxLocatieEnsink-VS10</text:a>. Deze bestanden kunnen als ondergrond gebruikt worden voor het maken van bijvoorbeeld een bouwplan.</text:p>
            <text:p text:style-name="common-al"/>
            <text:p text:style-name="common-al">10 mei 2017.</text:p>
            <text:p text:style-name="common-al">Burgemeester en wethouders van Hof van Twente,</text:p>
            <text:p text:style-name="common-al">drs. H.A.M. Nauta-van Moorsel MPM, burgemeester,</text:p>
            <text:p text:style-name="common-al">drs. B. Marinussen, secretaris a.i.</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4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54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54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oor-Oost, herziening locatie Ensink" onherroepelijk.</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549</meta:user-defined>
    <meta:user-defined meta:name="OVERHEIDop.StcrtID/DC.identifier">stcrt-2017-26549</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GOxLocatieEnsink-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1TT</meta:user-defined>
    <meta:user-defined meta:name="OVERHEIDop.woonplaats">Goor</meta:user-defined>
    <meta:user-defined meta:name="OVERHEIDop.straatnaam">Ensin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733 473612</meta:user-defined>
    <meta:user-defined meta:name="OVERHEIDop.versieInformatie"/>
  </office:meta>
</office:document-meta>
</file>