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uitbreiden van de dagbesteding van de manege aan de Leijerweerdsdijk 11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uitbreiden van de dagbesteding van de manege aan de Leijerweerdsdijk 11, 7461PN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10 mei 2017 t/m woensdag 21 juni 2017 inzien bij het loket Ruimtelijk Domein of digitaal via </text:p>
            <text:p text:style-name="common-al">
            <text:a xlink:href="http://ruimtelijkeplannen.nl/?planidn=NL.IMRO.1742.OVB2017001-0401" xlink:type="simple">http://ruimtelijkeplannen.nl/?planidn=NL.IMRO.1742.OVB2017001-0401</text:a>
          </text:p>
            <text:p text:style-name="common-al">Vanaf donderdag 11 mei 2017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9 mei 2017</text:span>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text:span>
            <text:span text:style-name="achternaam">Hofland, burgemeester</text:span>
          </text:span></text:p>
            <text:p><text:span text:style-name="ondertekening_naam">
            <text:span text:style-name="voornaam">A.C. van Eck  , gemeente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3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3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53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uitbreiden van de dagbesteding van de manege aan de Leijerweerdsdijk 11 in Rijss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530</meta:user-defined>
    <meta:user-defined meta:name="OVERHEIDop.StcrtID/DC.identifier">stcrt-2017-26530</meta:user-defined>
    <meta:user-defined meta:name="OVERHEID.TaxonomieBeleidsagenda/OVERHEID.category">Ruimte en infrastructuur | Organisatie en beleid</meta:user-defined>
    <meta:user-defined meta:name="OVERHEIDop.referentienummer">NL.IMRO.1742.OVB2017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PN 11</meta:user-defined>
    <meta:user-defined meta:name="OVERHEIDop.woonplaats">Rijssen</meta:user-defined>
    <meta:user-defined meta:name="OVERHEIDop.straatnaam">Leijerweerd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016 481153</meta:user-defined>
    <meta:user-defined meta:name="OVERHEIDop.versieInformatie"/>
  </office:meta>
</office:document-meta>
</file>