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Hoef Oostzijde 27” in De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raad van De Ronde Venen op 15 december 2016 het bestemmingsplan “De Hoef Oostzijde 27” (postcode 1426 AE in De Hoef) (NL.IMRO.0736.BPP024oostzijde27-va01) gewijzigd heeft vastgesteld.</text:p>
            <text:p text:style-name="common-al"/>
            <text:p text:style-name="common-al">Het bestemmingsplan en de daarop betrekking hebbende stukken liggen met ingang van 20 januari 2017 gedurende zes weken ter inzage en zijn op de volgende manieren te raadplegen:</text:p>
            <text:list text:style-name="id1-3-2-1-1-4">
              <text:list-item text:style-override="id1-3-2-1-1-4-1">
                <text:number>•</text:number>
                <text:p text:style-name="al">de papieren versie van het bestemmingsplan is in te zien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text:p>
              </text:list-item>
              <text:list-item text:style-override="id1-3-2-1-1-4-2">
                <text:number>•</text:number>
                <text:p text:style-name="al">digitaal via http://0736.ropubliceer.nl of www.ruimtelijkeplannen.nl. De authentieke bestanden kunt u downloaden via http://ro-online.robeheer.nl/0736/manifest.html.</text:p>
              </text:list-item>
            </text:list>
            <text:p text:style-name="tussenkopcur">Wijzigingen</text:p>
            <text:p text:style-name="common-al">Het bestemmingsplan is bij vaststelling op een aantal punten gewijzigd ten opzichte van het ontwerpbestemmingsplan:</text:p>
            <text:p text:style-name="common-al">• Toelichting</text:p>
            <text:p text:style-name="common-al">In paragraaf 5.3 zijn de resultaten van het verkennend bodemonderzoek De Hoef Oostzijde 27 te De Hoef toegevoegd.</text:p>
            <text:p text:style-name="common-al">• Verbeelding</text:p>
            <text:p text:style-name="common-al">De plangrenzen zijn overeenkomstig de verbeelding in het voorontwerpbestemmingsplan aangepast.</text:p>
            <text:p text:style-name="tussenkopcur">Inhoud</text:p>
            <text:p text:style-name="common-al">Het bestemmingsplan voorziet in de realisatie van een schapenschuur en gesloten hooibergkap op de locatie De Hoef Oostzijde 27 in De Hoef. De huidige aanwezige schapenschuur is in 1927 gebouwd. De bestaande stal is in fysiek in slechte staat (verouderd) en voldoet niet meer aan de hedendaagse eisen voor dierenwelzijn. De bouw van de nieuwe schapenschuur zal het welzijn van het vee aanzienlijk ten goede komen. Milieutechnisch zal de nieuwe stal voldoen aan alle moderne milieutechnische eisen.</text:p>
            <text:p text:style-name="tussenkopcur">Beroep</text:p>
            <text:p text:style-name="common-al">Gedurende de termijn van terinzagelegging (van 20 januari 2017 tot en met 2 maart 2017) kan tegen het bestemmingsplan bij de afdeling Bestuursrechtspraak van de Raad van State, postbus 20019, 2500 EA Den Haag beroep worden ingesteld door belanghebbenden die tijdig een zienswijze kenbaar hebben gemaakt; belanghebbenden die kunnen aantonen daartoe redelijkerwijs niet in staat zijn geweest of eenieder tegen de wijzigingen die de gemeenteraad bij de vaststelling van het bestemmingsplan heeft aangebracht. Voor het instellen van een beroep is griffierecht verschuldigd.</text:p>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tussenkopcur">Inwerkingtreding van het besluit</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4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4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Hoef Oostzijde 27” in De Hoef</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2645</meta:user-defined>
    <meta:user-defined meta:name="OVERHEIDop.StcrtID/DC.identifier">stcrt-2017-2645</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24oostzijde27-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1426AE 27</meta:user-defined>
    <meta:user-defined meta:name="OVERHEIDop.woonplaats">De Hoef</meta:user-defined>
    <meta:user-defined meta:name="OVERHEIDop.straatnaam">De hoef Oost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97 468800</meta:user-defined>
    <meta:user-defined meta:name="OVERHEIDop.versieInformatie"/>
  </office:meta>
</office:document-meta>
</file>