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lanologisch afwijken en bouwen en ontwerp besluit hogere grenswaarde, t.b.v. de bouw van 44 appartementen en de daarbij behorende inrichting, Willem de Zwijgerlaan,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ntwerp omgevingsvergunning planologisch afwijken en ontwerp besluit hogere grenswaarde</text:span>
          </text:p>
            <text:p text:style-name="common-al"/>
            <text:p text:style-name="common-al">
            <text:span text:style-name="nadrukvet">Locatie Willem de Zwijgerlaan: </text:span>
          </text:p>
            <text:list text:style-name="id1-3-2-1-1-6">
              <text:list-item text:style-override="id1-3-2-1-1-6-1">
                <text:number>•</text:number>
                <text:p text:style-name="al">
                <text:span text:style-name="nadrukvet">planologisch      afwijken ten behoeve van de bouw van 44 appartementen en de daarbij      behorende inrichting;</text:span>
              </text:p>
              </text:list-item>
            </text:list>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nemen, met toepassing van artikel 2.12 eerste lid onder a onder 3.</text:p>
            <text:p text:style-name="common-al"/>
            <text:p text:style-name="common-al">De ruimtelijke onderbouwing behorend bij een planologisch afwijken van het bestemmingsplan heeft betrekking op de juridisch-planologische regeling voor het voormalig sportterrein aan de Willem de Zwijgerlaan. Het plan beoogt de bouw van 44 appartementen met de daarbij horende inrichting (zoals groen, water en parkeren).  </text:p>
            <text:p text:style-name="common-al"/>
            <text:p text:style-name="common-al">Het perceel van het bouwplan heeft de bestemmingen “Sport” waarbij de aanduiding betekent dat deze gronden bestemd zijn voor het uitoefenen van sportactiviteiten, sportvelden, een kantine en de daarbij horende voorzieningen zoals wegen en paden, parkeer- en groenvoorzieningen.  Het bouwplan is in strijd met de bestemming “Sport”. Deze bestemming wordt gewijzigd in Wonen. </text:p>
            <text:p text:style-name="common-al"/>
            <text:p text:style-name="common-al">
            <text:span text:style-name="nadrukcur">Ontwerpbesluit vaststellen hogere grenswaarde Wet geluidhinder</text:span>
          </text:p>
            <text:p text:style-name="common-al"/>
            <text:p text:style-name="common-al">Burgemeester en wethouders van Vlaardingen zijn van plan om een hogere grenswaarde ten gevolge van wegverkeerslawaai als bedoeld in artikel 83 e.v. van de Wet geluidhinder vast te stellen ten behoeven van bovengenoemde omgevingsvergunning.</text:p>
            <text:p text:style-name="common-al"/>
            <text:p text:style-name="common-al">De hogere grenswaarden ten gevolge van wegverkeer is nodig voor 44 woningen.     </text:p>
            <text:p text:style-name="common-al"/>
            <text:p text:style-name="common-al">
            <text:span text:style-name="nadrukvet">Ter inzage</text:span>
          </text:p>
            <text:p text:style-name="common-al"/>
            <text:p text:style-name="common-al">U kunt de ontwerp omgevingsvergunning met bijbehorende stukken alsmede het ontwerpbesluit hogere grenswaarde Wet geluidhinder vanaf 11 mei 2017  gedurende 6 weken digitaal raadplegen via <text:a xlink:href="http://www.ruimtelijkeplannen.nl/" xlink:type="simple">www.ruimtelijkeplannen.nl</text:a> met planid. NL.IMRO.0622.200pbHRes2017-0020 </text:p>
            <text:p text:style-name="common-al"/>
            <text:p text:style-name="common-al">Tevens zijn de stukken te raadplegen via de gemeentelijke website, waar verwezen wordt naar de link <text:a xlink:href="https://www.officielebekendmakingen.nl/" xlink:type="simple">https://www.officielebekendmakingen.nl/</text:a>. Er zijn geen papieren stukken beschikbaar. </text:p>
            <text:p text:style-name="common-al"/>
            <text:p text:style-name="common-al">Gedurende de termijn van de terinzageligging kan iedereen, bij voorkeur schriftelijk, zijn zienswijze op het plan en het vaststellen van hogere grenswaarden kenbaar maken. Ook het indienen van een mondelinge zienswijze is mogelijk. Hiervoor verzoeken wij u tijdig, bij voorkeur een week voor het einde van de termijn van de terinzageligging, een afspraak te maken via het secretariaat van het team Ruimte, telefoonnummer 010-2484700. U kunt uw schriftelijke zienswijze richten aan het college van burgemeester en wethouders, t.a.v. teammanager Ruimte, Postbus 1002, 3130 EB  Vlaardingen. Vermeldt u daarbij duidelijk dat het gaat om een zienswijze.</text:p>
            <text:p text:style-name="common-al"/>
            <text:p text:style-name="common-al">
            <text:span text:style-name="nadrukcur">Burgemeester en wethouders van Vlaardingen,</text:span>
          </text:p>
            <text:p text:style-name="common-al"/>
            <text:p text:style-name="last-al">
            <text:span text:style-name="nadrukcur">Vlaardingen, 10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2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42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42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planologisch afwijken en bouwen en ontwerp besluit hogere grenswaarde, t.b.v. de bouw van 44 appartementen en de daarbij behorende inrichting, Willem de Zwijgerlaan, Vlaardingen</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423</meta:user-defined>
    <meta:user-defined meta:name="OVERHEIDop.StcrtID/DC.identifier">stcrt-2017-26423</meta:user-defined>
    <meta:user-defined meta:name="OVERHEID.TaxonomieBeleidsagenda/OVERHEID.category">Huisvesting | Organisatie en beleid</meta:user-defined>
    <meta:user-defined meta:name="OVERHEIDop.Ruimtelijkplan/OVERHEIDop.bekendmakingBetreffendePlan">NL.IMRO.0622.200pbHRes2017-00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AR 29</meta:user-defined>
    <meta:user-defined meta:name="OVERHEIDop.woonplaats">Vlaardingen</meta:user-defined>
    <meta:user-defined meta:name="OVERHEIDop.straatnaam">Willem de Zwijger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117 438182</meta:user-defined>
    <meta:user-defined meta:name="OVERHEIDop.versieInformatie"/>
  </office:meta>
</office:document-meta>
</file>