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99</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27/A1, Rijkswaterstaat</text:h>
      <text:h text:style-name="ifm_p_font.bold_mt.7.4mm_page.keep-with-next_ifm" text:outline-level="4">Watervergunning Waterschap Vallei en Veluwe</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In opdracht van Rijkswaterstaat realiseert aannemerscombinatie 3Angle B.V. de verbreding van de A27 tussen de aansluiting Utrecht-Noord en het knooppunt Eemnes en de verbreding van de A1 tussen het knooppunt Eemnes en de aansluiting Bunschoten-Spakenburg. Tevens wordt een spitsstrook op de oostbaan van de A27 tussen de aansluitingen Utrecht-Noord en Bilthoven gerealiseerd. Het tracébesluit is op 17 februari 2016 onherroepelijk geworden.</text:p>
      <text:p text:style-name="ifm_p_mt.3.7mm_ifm">Voor de uitvoering van het tracébesluit A27/A1 is onderstaand besluit genomen, overeenkomstig de procedure van artikel 20, lid 4, van de Tracéwet in samenhang met afdeling 3.4 van de Algemene wet bestuursrecht.</text:p>
      <text:p text:style-name="ifm_p_mt.3.7mm_ifm">Bij besluit van 3 mei 2017 (kenmerk 890795/925241) is door dijkgraaf en heemraden van Waterschap Vallei en Veluwe aan 3Angle B.V. een Watervergunning als bedoeld in de Waterwet, het Waterbesluit, de Waterregeling, de Waterverordening en de Keur van het Waterschap Vallei en Veluwe 2013, verleend voor:</text:p>
      <text:p text:style-name="ifm_p_indent.-5mm_mleft.5mm_ifm">−<text:tab/>het uitvoeren van handelingen in een watersysteem of beschermingszone waarvoor krachtens artikel 3.2 en artikel 3.4 van voornoemde Keur vergunning is vereist. Het betreft de volgende werkzaamheden:</text:p>
      <text:p text:style-name="ifm_p_indent.-5mm_mleft.10mm_ifm">•<text:tab/>het verbreden van een viaduct;</text:p>
      <text:p text:style-name="ifm_p_indent.-5mm_mleft.10mm_ifm">•<text:tab/>het verlengen van een tunnel boven een waterkering;</text:p>
      <text:p text:style-name="ifm_p_indent.-5mm_mleft.10mm_ifm">•<text:tab/>het graven, dempen en herprofileren van oppervlaktewaterlichamen;</text:p>
      <text:p text:style-name="ifm_p_indent.-5mm_mleft.10mm_ifm">•<text:tab/>het verplaatsen van een stuw;</text:p>
      <text:p text:style-name="ifm_p_indent.-5mm_mleft.10mm_ifm">•<text:tab/>het verleggen en aanleggen van duikers;</text:p>
      <text:p text:style-name="ifm_p_indent.-5mm_mleft.10mm_ifm">•<text:tab/>het lozen van hemelwater vanaf extra verhard oppervlak op oppervlaktewaterlichamen ten behoeve van de reconstructie van de autosnelweg A1/A27 tussen Baarn en Amersfoort.</text:p>
      <text:p text:style-name="ifm_p_mt.3.7mm_ifm">Het besluit is niet gewijzigd ten opzichte van het ontwerpbesluit.</text:p>
      <text:h text:style-name="ifm_p_font.bold_mt.5.08mm_page.keep-with-next_ifm" text:outline-level="4">Waar en wanneer kunt u de stukken inzien?</text:h>
      <text:p text:style-name="ifm_p_mt.4.23mm_ifm">Het besluit en de bijbehorende stukken liggen met ingang van 9 mei 2017 tot en met 19 juni 2017 ter inzage bij het Waterschap Vallei en Veluwe, Steenbokstraat 10, 7324 AX Apeldoorn. U kunt daar iedere werkdag na telefonische afspraak terecht (telefoon 06 – 21 17 03 68 of 055 – 527 29 11). Indien gewenst, kan het besluit ook naar u gemaild worden. In dat geval kunt u een e-mail sturen naar rzondag@vallei-veluwe.nl. Het besluit zal u dan via e-mail worden toegezonden.</text:p>
      <text:p text:style-name="ifm_p_mt.3.7mm_ifm">U kunt het besluit met bijbehorende stukken ook digitaal inzien via Overheid.nl en op de website: https://www.vallei-veluwe.nl/actueel-0/officiele/.</text:p>
      <text:h text:style-name="ifm_p_font.bold_mt.5.08mm_page.keep-with-next_ifm" text:outline-level="4">Hoe kunnen belanghebbenden beroep indienen?</text:h>
      <text:p text:style-name="ifm_p_mt.4.23mm_ifm">Van 9 mei 2017 tot en met 19 juni 2017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G. Brummelman, telefoon 06 – 21 17 03 68.</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6399</text:span><text:tab/>10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6399</text:span><text:tab/>10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27/A1,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63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39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Mededeling in het kader van de uitvoering van het project A27/A1, Rijkswaterstaat</meta:user-defined>
    <meta:user-defined meta:name="DCTERMS.W3CDTF/DCTERMS.available">2017-05-10</meta:user-defined>
    <meta:user-defined meta:name="OVERHEIDop.Ruimtelijkplan/OVERHEIDop.bekendmakingBetreffendePlan"/>
  </office:meta>
</office:document-meta>
</file>