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het bepaalde in artikel 3.8 van de Wet ruimtelijke ordening bekend dat de gemeenteraad op 20 april 2017 het bestemmingsplan Buitengebied 2016<text:span text:style-name="nadrukcur"/>gewijzigd heeft vastgesteld. </text:p>
            <text:p text:style-name="common-al">Om het geldende bestemmingsplan Buitengebied 2015 actueel te houden is afgesproken dat het plan jaarlijks wordt herzien (jaarlijks verfijningsplan). De integrale planherziening 2016 betreft een beperkte herziening omdat het moederplan op hoofdlijnen actueel is. </text:p>
            <text:p text:style-name="common-al">U kunt met ingang van 10 mei 2017 het vastgestelde bestemmingsplan inzien in het Klantcontactcentrum in het gemeentehuis. Het bestemmingsplan is ook te raadplegen via www.nunspeet.nl en www.ruimtelijkeplannen.nl (Code: NL.IMRO.0302.BP01139-vg02).</text:p>
            <text:p text:style-name="common-al">Bij de vaststelling van het bestemmingsplan is ten opzichte van het ontwerp-bestemmingsplan een aantal wijzigingen doorgevoerd. Voor een overzicht van de wijzigingen ten opzichte van het ontwerp-bestemmingsplan wordt verwezen naar het raadsvoorstel, de nota zienswijzen en het gewijzigd vastgestelde bestemmingsplan. Deze documenten kunt u raadplegen via https://nunspeet.raadsinformatie.nl/vergadering/330015/Raadsvergadering%2020-04-2017</text:p>
            <text:p text:style-name="common-al">Met ingang van 10 mei 2017 kan, gedurende zes weken, tegen de vaststelling van het bestemmingsplan beroep worden ingesteld bij de Afdeling bestuursrechtspraak van de Raad van State, Postbus 20019, 2500 EA Den Haag. </text:p>
            <text:p text:style-name="common-al">Beroep kan worden ingesteld door een belanghebbende die tijdig een zienswijze bij de gemeenteraad heeft ingediend, dan wel door een belanghebbende aan wie niet verweten kan worden dat hij/zij niet tijdig een zienswijze ingediend heeft.</text:p>
            <text:p text:style-name="common-al">Tegen de wijzigingen die bij de vaststelling door de gemeenteraad zijn aangebracht, kan een belanghebbende beroep instellen. Het instellen van beroep schort de werking van het besluit niet op. Degene die beroep instelt, kan daarnaast een verzoek om voorlopige voorziening (schorsing) indienen bij de voorzitter van de Afdeling bestuursrechtspraak van de Raad van State, Postbus 20019, 2500 EA Den Haag. Als binnen de beroepstermijn een verzoek om voorlopige voorziening bij de voorzitter is ingediend, treedt het besluit niet in werking voordat op dat verzoek is beslist. </text:p>
            <text:p text:style-name="last-al">Aan het instellen van beroep en het indienen van een verzoek om voorlopige voorziening zijn kosten verbonden. Voor vragen over het bestemmingsplan kunt u contact opnemen met de gemeente Nunspeet, telefoonnummer (0341) 25 99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94</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394</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394</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2016</meta:user-defined>
    <meta:user-defined meta:name="OVERHEIDop.doctype">Officiële Publicaties, versie 1.1</meta:user-defined>
    <meta:user-defined meta:name="DCTERMS.W3CDTF/OVERHEIDop.jaargang">2017</meta:user-defined>
    <meta:user-defined meta:name="DCTERMS.W3CDTF/DCTERMS.available">2017-05-09</meta:user-defined>
    <meta:user-defined meta:name="OVERHEIDop.publicationIssue">26394</meta:user-defined>
    <meta:user-defined meta:name="OVERHEIDop.StcrtID/DC.identifier">stcrt-2017-26394</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BP01139-vg02</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