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luit omgevingsvergunning (uitgebreid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3.7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teenwijkerland hebben het voornemen om een omgevingsvergunning te verlenen voor: </text:p>
            <text:p text:style-name="common-al"/>
            <text:p text:style-name="common-al">
            <text:span text:style-name="nadrukvet">8374 ER, Kuinre, Wyberbuurseweg 11,</text:span> uitbreiden van een stal </text:p>
            <text:p text:style-name="common-al"/>
            <text:p text:style-name="common-al">De stukken liggen van (wo) 10 mei 2017 t/m (di) 20 juni 2017 ter inzage in het gemeentehuis, Vendelweg 1 in Steenwijk (tijdens openingstijden). </text:p>
            <text:p text:style-name="common-al"/>
            <text:p text:style-name="common-al">Het plan is te raadplegen op: <text:a xlink:href="http://www.ruimtelijkeplannen.nl/web-roo/roo/bestemmingsplannen?planidn=NL.IMRO.1708.KREWyberbweg11OV-ON01" xlink:type="simple">http://www.ruimtelijkeplannen.nl/web-roo/roo/bestemmingsplannen?planidn=NL.IMRO.1708.KREWyberbweg11OV-ON01</text:a></text:p>
            <text:p text:style-name="common-al"/>
            <text:p text:style-name="common-al">De bestanden zijn beschikbaar op: <text:a xlink:href="http://212.78.207.19/9602DC83-81C8-408D-8EAD-FCAF4A2CDE64/" xlink:type="simple">http://212.78.207.19:80/9602DC83-81C8-408D-8EAD-FCAF4A2CDE64/</text:a></text:p>
            <text:p text:style-name="common-al"/>
            <text:p text:style-name="common-al"/>
            <text:p text:style-name="common-al">Reageren?</text:p>
            <text:p text:style-name="common-al">T/m 20 juni 2017 kan iedereen, bij voorkeur schriftelijk, of mondeling, een zienswijze over dit voornemen naar voren brengen. De zienswijze richt u aan: burgemeester en wethouders van Steenwijkerland, postbus 162, 8330 AD Steenw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6387</text:span><text:line-break/><text:date style:data-style-name="dag" text:fixed="true" text:date-value="2017-05-09"/><text:line-break/><text:date style:data-style-name="jaar" text:fixed="true" text:date-value="2017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26387</text:span><text:date style:data-style-name="nicedate" text:fixed="true" text:date-value="2017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26387</text:span><text:date style:data-style-name="nicedate" text:fixed="true" text:date-value="2017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omgevingsvergunning (uitgebreide procedure)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5-09</meta:user-defined>
    <meta:user-defined meta:name="OVERHEIDop.publicationIssue">26387</meta:user-defined>
    <meta:user-defined meta:name="OVERHEIDop.StcrtID/DC.identifier">stcrt-2017-263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enwijkerland</meta:user-defined>
    <meta:user-defined meta:name="OVERHEID.PostcodeHuisnummer/OVERHEIDop.postcodeHuisnummer">8374ER 11</meta:user-defined>
    <meta:user-defined meta:name="OVERHEIDop.woonplaats">Kuinre</meta:user-defined>
    <meta:user-defined meta:name="OVERHEIDop.straatnaam">Wyberbuurseweg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85290 534817</meta:user-defined>
    <meta:user-defined meta:name="OVERHEIDop.versieInformatie"/>
  </office:meta>
</office:document-meta>
</file>