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6-3">
      <text:list-level-style-bullet text:bullet-char="•" text:level="1">
        <style:list-level-properties text:min-label-width="10mm"/>
      </text:list-level-style-bullet>
    </text:list-style>
    <text:list-style style:name="id1-3-2-1-1-5-16-3-1">
      <text:list-level-style-bullet text:bullet-char="•" text:level="1">
        <style:list-level-properties text:min-label-width="10mm"/>
      </text:list-level-style-bullet>
    </text:list-style>
    <text:list-style style:name="id1-3-2-1-1-5-16-3-2">
      <text:list-level-style-bullet text:bullet-char="•" text:level="1">
        <style:list-level-properties text:min-label-width="10mm"/>
      </text:list-level-style-bullet>
    </text:list-style>
    <text:list-style style:name="id1-3-2-1-1-5-16-3-3">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stellen laad- en losplaats Utrechtseweg in Hee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7</text:span>
            <text:span text:style-name="nadrukcur">-</text:span>
            <text:span text:style-name="nadrukcur">0</text:span>
            <text:span text:style-name="nadrukcur">3</text:span>
          </text:p>
            <text:p text:style-name="tussenkopcur">
            <text:span text:style-name="nadrukcur">Referentienummer </text:span>
            <text:span text:style-name="nadrukcur">43171</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Utrechtseweg in Heelsum in beheer is bij de gemeente Renkum;</text:p>
              </text:list-item>
              <text:list-item text:style-override="id1-3-2-1-1-5-2">
                <text:number>-</text:number>
                <text:p text:style-name="al">de Utrechtseweg tussen de Heidesteinlaan en de Kerkweg een snelheidsregime van 50 km/uur heeft;</text:p>
              </text:list-item>
              <text:list-item text:style-override="id1-3-2-1-1-5-3">
                <text:number>-</text:number>
                <text:p text:style-name="al">op de Utrechtseweg een parkeerverbod geldt, waardoor alleen in parkeervakken geparkeerd mag worden;</text:p>
              </text:list-item>
              <text:list-item text:style-override="id1-3-2-1-1-5-4">
                <text:number>-</text:number>
                <text:p text:style-name="al">op het adres Utrechtseweg 80 in Heelsum de Serviceflat ‘Hoog Doorwerth’ is gevestigd;</text:p>
              </text:list-item>
              <text:list-item text:style-override="id1-3-2-1-1-5-5">
                <text:number>-</text:number>
                <text:p text:style-name="al">ter hoogte van dit adres tevens een bushalte en voetgangersoversteekplaats is ingericht;</text:p>
              </text:list-item>
              <text:list-item text:style-override="id1-3-2-1-1-5-6">
                <text:number>-</text:number>
                <text:p text:style-name="al">er vanaf de Utrechtseweg regelmatig laad- en losactiviteiten (van o.a. bevoorrading) plaatsvinden van en naar de ingang van het gebouw;</text:p>
              </text:list-item>
              <text:list-item text:style-override="id1-3-2-1-1-5-7">
                <text:number>-</text:number>
                <text:p text:style-name="al">er veel oudere bezoekers en bewoners met een personenauto of (taxi)busje worden opgehaald of naar het verpleeghuis worden gebracht;</text:p>
              </text:list-item>
              <text:list-item text:style-override="id1-3-2-1-1-5-8">
                <text:number>-</text:number>
                <text:p text:style-name="al">de ouderen vaak slecht ter been zijn en het daarom noodzakelijk is om deze zo dicht mogelijk bij de ingang van het gebouw af te zetten of op te halen;</text:p>
              </text:list-item>
              <text:list-item text:style-override="id1-3-2-1-1-5-9">
                <text:number>-</text:number>
                <text:p text:style-name="al">ook de bereikbaarheid voor ambulances dicht bij de ingang gegarandeerd moet blijven;</text:p>
              </text:list-item>
              <text:list-item text:style-override="id1-3-2-1-1-5-10">
                <text:number>-</text:number>
                <text:p text:style-name="al">de dichtstbijzijnde parkeervakken in de directe omgeving vaak bezet zijn en deze niet gebruikt kunnen worden voor het laden en lossen van goederen;</text:p>
              </text:list-item>
              <text:list-item text:style-override="id1-3-2-1-1-5-11">
                <text:number>-</text:number>
                <text:p text:style-name="al">met oog op de korte loopafstanden gemotoriseerde voertuigen voor laad- en losactiviteiten nu op de rijbaan van de Utrechtseweg worden geplaatst;</text:p>
              </text:list-item>
              <text:list-item text:style-override="id1-3-2-1-1-5-12">
                <text:number>-</text:number>
                <text:p text:style-name="al">wanneer deze voertuigen op de rijbaan stil staan het zicht op overstekende voetgangers wordt ontnomen, doorgang van het openbaar vervoer wordt belemmerd en het overige verkeer op de rijbaan wordt gehinderd;</text:p>
              </text:list-item>
              <text:list-item text:style-override="id1-3-2-1-1-5-13">
                <text:number>-</text:number>
                <text:p text:style-name="al">bussen van het openbaar vervoer op de rijbaan halteren;</text:p>
              </text:list-item>
              <text:list-item text:style-override="id1-3-2-1-1-5-14">
                <text:number>-</text:number>
                <text:p text:style-name="al">de locaties waar voertuigen op de rijbaan stil staan, met oog op de korte loopafstanden, ter hoogte van de bushalte aan de zuidzijde of tegenover de bushalte aan de noordzijde is, waardoor de hinder nog groter wordt in het geval van een halterende bus;</text:p>
              </text:list-item>
              <text:list-item text:style-override="id1-3-2-1-1-5-15">
                <text:number>-</text:number>
                <text:p text:style-name="al">om het verkeer op de Utrechtseweg niet langer te hinderen en de bereikbaarheid van de Serviceflat te waarborgen voor ouderen, mindervaliden en hulpverlening wij het noodzakelijk achten een laad- en losplaats op korte afstand van de ingang van de Serviceflat te realiseren;</text:p>
              </text:list-item>
              <text:list-item text:style-override="id1-3-2-1-1-5-16">
                <text:number>-</text:number>
                <text:p text:style-name="al">dit besluit genomen wordt op basis van artikel 2 WVW 1994;</text:p>
                <text:list text:style-name="id1-3-2-1-1-5-16-3">
                  <text:list-item text:style-override="id1-3-2-1-1-5-16-3-1">
                    <text:number>•</text:number>
                    <text:p text:style-name="al">lid 1a: het verzekeren van de veiligheid op de weg;</text:p>
                  </text:list-item>
                  <text:list-item text:style-override="id1-3-2-1-1-5-16-3-2">
                    <text:number>•</text:number>
                    <text:p text:style-name="al">lid 1b: het beschermen van weggebruikers en passagiers;</text:p>
                  </text:list-item>
                  <text:list-item text:style-override="id1-3-2-1-1-5-16-3-3">
                    <text:number>•</text:number>
                    <text:p text:style-name="al">lid 1c: het in stand houden van de weg en het waarborgen van de bruikbaarheid daarvan;</text:p>
                  </text:list-item>
                </text:list>
              </text:list-item>
              <text:list-item text:style-override="id1-3-2-1-1-5-17">
                <text:number>-</text:number>
                <text:p text:style-name="al">over dit besluit overleg is gevoerd met de politie Oost-Nederland – afdeling verkeer, die kan instemmen met dit besluit;</text:p>
              </text:list-item>
              <text:list-item text:style-override="id1-3-2-1-1-5-18">
                <text:number>-</text:number>
                <text:p text:style-name="al">het ontwerp-verkeersbesluit is gepubliceerd op 15 maart 2017 en dat daarop binnen de termijn van zes weken geen zienswijzen zijn ingediend;</text:p>
              </text:list-item>
              <text:list-item text:style-override="id1-3-2-1-1-5-19">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laad- en losvoorziening op de eerste twee parkeerplaatsen aan de zuidzijde van de Utrechtseweg in Heelsum, aan de oostzijde van de ingang van Serviceflat 'Hoog Doorwerth' (Utrechtseweg 80 in Heelsum) door het plaatsen van verkeersbord E7 (gelegenheid bestemd voor het onmiddelijk laden en lossen van goederen - alsmede het direct in- en uitstappen van passagiers) met toevoeging van onderbord OB504 .</text:p>
              </text:list-item>
              <text:list-item text:style-override="id1-3-2-1-2-2-2">
                <text:number>2.</text:number>
                <text:p text:style-name="al">Dat dit besluit in werking treedt zodra de genoemde bebording onder punt 1 is aangebracht.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Oosterbeek, </text:span>
            <text:span text:style-name="datum">4 mei 2017</text:span>
          </text:p>
          </text:section>
          <text:section text:name="ondertekening_id1-3-2-3-2">
            <text:p><text:span text:style-name="ondertekening_naam">
            <text:span text:style-name="voornaam">
              
            </text:span>
            <text:span text:style-name="achternaam">BURGEMEESTER EN WETHOUDERS VAN RENKUM</text:span>
          </text:span></text:p>
            <text:p><text:span text:style-name="functie">Namens deze,</text:span></text:p>
          </text:section>
          <text:section text:name="ondertekening_id1-3-2-3-3">
            <text:p><text:span text:style-name="functie">.</text:span></text:p>
          </text:section>
          <text:section text:name="ondertekening_id1-3-2-3-4">
            <text:p><text:span text:style-name="functie">.</text:span></text:p>
          </text:section>
          <text:section text:name="ondertekening_id1-3-2-3-5">
            <text:p><text:span text:style-name="functie">.</text:span></text:p>
            <text:p><text:span text:style-name="functie">Ir. J.A.M. van der Molen-Balk</text:span></text:p>
            <text:p><text:span text:style-name="organisatie">Hoofd Ruimtelijke Ontwikkeling en Milieu</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cur">Beroepsclausule</text:span>
        </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cur">Meer informatie</text:span>
        </text:p>
          <text:p text:style-name="bezwaarschrift_al">Het verkeersbesluit ligt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8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8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instellen laad- en losplaats Utrechtseweg in Heelsum</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385</meta:user-defined>
    <meta:user-defined meta:name="OVERHEIDop.StcrtID/DC.identifier">stcrt-2017-26385</meta:user-defined>
    <meta:user-defined meta:name="DCTERMS.alternative">Gemeente Renkum - Instellen laad- en losplaats - Utrechtseweg in Heels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6CJ 63</meta:user-defined>
    <meta:user-defined meta:name="OVERHEIDop.woonplaats">Heelsum</meta:user-defined>
    <meta:user-defined meta:name="OVERHEIDop.straatnaam">Utrecht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171</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161 443503</meta:user-defined>
    <meta:user-defined meta:name="OVERHEIDop.versieInformatie"/>
  </office:meta>
</office:document-meta>
</file>