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gebied 'Windpark Delfzijl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bij besluit van 3 mei 2017 verklaard dat een nieuw bestemmingsplan wordt voorbereid voor het gebied Windpark Delfzijl Zuid.</text:p>
            <text:p text:style-name="common-al">Het besluit is op 3 mei 2017 in werking getreden.</text:p>
            <text:p text:style-name="common-al">Het besluit en de bijbehorende verbeelding liggen met ingang van 4 mei 2017 ter inzage in het gemeentehuis. U maakt hiervoor een afspraak bij het Klant Contact Centrum via www.delfzijl.nl of telefoonnummer 140596. Het plan ligt ook ter inzage in de openbare bibliotheek aan de Oude Schans 23 te Delfzijl. Het besluit en de bijbehorende verbeeldingen zijn ook in te zien via www.delfzijl.nl, ‘Bestuur en beleid’, ‘Ruimtelijke Plannen’ (zie onder Beleid), ‘Voorbereidingsbesluiten’.</text:p>
            <text:p text:style-name="last-al">Wettelijk is bepaald dat tegen een voorbereidingsbesluit geen bezwaar en beroep kan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78</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378</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378</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gebied 'Windpark Delfzijl Zuid'</meta:user-defined>
    <meta:user-defined meta:name="OVERHEIDop.doctype">Officiële Publicaties, versie 1.1</meta:user-defined>
    <meta:user-defined meta:name="DCTERMS.W3CDTF/OVERHEIDop.jaargang">2017</meta:user-defined>
    <meta:user-defined meta:name="DCTERMS.W3CDTF/DCTERMS.available">2017-05-08</meta:user-defined>
    <meta:user-defined meta:name="OVERHEIDop.publicationIssue">26378</meta:user-defined>
    <meta:user-defined meta:name="OVERHEIDop.StcrtID/DC.identifier">stcrt-2017-26378</meta:user-defined>
    <meta:user-defined meta:name="OVERHEID.TaxonomieBeleidsagenda/OVERHEID.category">Ruimte en infrastructuur | Organisatie en beleid</meta:user-defined>
    <meta:user-defined meta:name="OVERHEIDop.Ruimtelijkplan/OVERHEIDop.bekendmakingBetreffendePlan">NL.IMRO.0010.42VB-VG01</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36</meta:user-defined>
    <meta:user-defined meta:name="OVERHEIDop.woonplaats">Farmsum</meta:user-defined>
    <meta:user-defined meta:name="OVERHEIDop.straatnaam">Hogemedelaan</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0843 589252</meta:user-defined>
    <meta:user-defined meta:name="OVERHEIDop.versieInformatie"/>
  </office:meta>
</office:document-meta>
</file>