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 117 woningen Boerhaavewijk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text:p>
            <text:p text:style-name="tussenkopcur">Project</text:p>
            <text:p text:style-name="common-al">Er is onder nummer 2016-09002 een omgevingsvergunning aangevraagd voor het bouwen van 117 woningen in de Boerhaavewijk op het perceel nabij Louis Pasteurstraat te Haarlem te Haarlem. De aanvraag omgevingsvergunning heeft betrekking op de activiteit bouwen en de activiteit handelen in strijd met regels ruimtelijke ordening.</text:p>
            <text:p text:style-name="tussenkopcur">Ter inzage</text:p>
            <text:p text:style-name="common-al">De ontwerp-omgevingsvergunning en de bijbehorende relevante stukken liggen vanaf vrijdag 12 mei 2017 tot en met donderdag 22 juni 2017 ter inzage.</text:p>
            <text:p text:style-name="common-al">U kunt het ontwerp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zienswijze kan worden ingediend.</text:p>
            <text:p text:style-name="tussenkopcur">Zienswijze</text:p>
            <text:p text:style-name="common-al">U kunt uw zienswijzen schriftelijk of mondeling gedurende de termijn van ter inzage legging indienen, vanaf vrijdag 12 mei 2017 tot en met donderdag 22 juni 2017.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4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4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4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ouw 117 woningen Boerhaavewijk Noord</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344</meta:user-defined>
    <meta:user-defined meta:name="OVERHEIDop.StcrtID/DC.identifier">stcrt-2017-26344</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9120013-on01</meta:user-defined>
    <meta:user-defined meta:name="OVERHEIDop.referentienummer">2016-09002</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T 270</meta:user-defined>
    <meta:user-defined meta:name="OVERHEIDop.woonplaats">Haarlem</meta:user-defined>
    <meta:user-defined meta:name="OVERHEIDop.straatnaam">Louis Pasteu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652 486726</meta:user-defined>
    <meta:user-defined meta:name="OVERHEIDop.versieInformatie"/>
  </office:meta>
</office:document-meta>
</file>