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EHS percelen Nieuwlandseweg Nistelrode' – 10 me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EHS percelen Nieuwlandseweg Nistelrode’ ongewijzigd vastgesteld (artikel 3.9a Wet ruimtelijke ordening). </text:p>
            <text:p text:style-name="tussenkopcur">
            <text:span text:style-name="nadrukvet">Inhoud</text:span>
          </text:p>
            <text:p text:style-name="common-al">Het plan betreft het wijzigen van de bestemming ‘agrarisch’ naar ‘natuur’ nabij Udenseweg/Nieuwlandseweg in Nistelrode.</text:p>
            <text:p text:style-name="tussenkopcur">
            <text:span text:style-name="nadrukvet">Inzage</text:span>
          </text:p>
            <text:p text:style-name="common-al">Het wijzigingsplan ligt met ingang van 11 mei 2017 gedurende 6 weken op afspraak ter inzage in het gemeentehuis aan De Misse 6 te Heesch. Het plan is digitaal raadpleegbaar en te downloaden via de website www.ruimtelijkeplannen.nl (NL.IMRO.1721.WPNieuwlandseweg-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EHS percelen Nieuwlandseweg Nistelrode' – 10 mei 2017</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329</meta:user-defined>
    <meta:user-defined meta:name="OVERHEIDop.StcrtID/DC.identifier">stcrt-2017-26329</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1721.WPNieuwlandseweg-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