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8 mei 2017, nr. IENM/BSK-2017/105399, houdende terbeschikkingstelling scheepvaartinspecteurs Rijksdienst Caribisch Nederland inzake toezicht op grond van de Wet havenstaatcontrole en de Wet zeevarenden in Bonaire, Sint Eustatius en Saba</text:h>
      <text:p text:style-name="ifm_p_mt.3.7mm_ifm">De Minister van Infrastructuur en Milieu,</text:p>
      <text:p text:style-name="ifm_p_mt.3.7mm_ifm">Handelende in overeenstemming met de Minister van Binnenlandse Zaken en Koninkrijksrelaties;</text:p>
      <text:p text:style-name="ifm_p_mt.3.7mm_ifm">Gelet op artikel 15, eerste lid, van de Wet havenstaatcontrole en artikel 49 van de Wet zeevarenden;</text:p>
      <text:p text:style-name="ifm_p_mt.3.7mm_indent.0mm_ifm">BESLUIT:</text:p>
      <text:h text:style-name="ifm_p_font.bold_mt.5.08mm_page.keep-with-next_ifm" text:outline-level="2">Artikel<text:s/>1<text:s/></text:h>
      <text:p text:style-name="ifm_p_mt.4.23mm_ifm">De scheepvaartinspecteurs, werkzaam bij de Rijksdienst Caribisch Nederland, worden ter beschikking gesteld van de Inspectie Leefomgeving en Transport voor het toezicht op de naleving van het bepaalde bij of krachtens de Wet havenstaatcontrole, voor zover van toepassing in de openbare lichamen Bonaire, Sint Eustatius en Saba.</text:p>
      <text:h text:style-name="ifm_p_font.bold_mt.5.08mm_page.keep-with-next_ifm" text:outline-level="2">Artikel<text:s/>2<text:s/></text:h>
      <text:p text:style-name="ifm_p_mt.4.23mm_ifm">De scheepvaartinspecteurs, werkzaam bij de Rijksdienst Caribisch Nederland, worden belast met het toezicht op de naleving van het bepaalde bij of krachtens de Wet zeevarenden, voor zover van toepassing in de openbare lichamen Bonaire, Sint Eustatius en Saba.</text:p>
      <text:h text:style-name="ifm_p_font.bold_mt.5.08mm_page.keep-with-next_ifm" text:outline-level="2">Artikel<text:s/>3<text:s/></text:h>
      <text:p text:style-name="ifm_p_mt.4.23mm_ifm">Dit besluit treedt in werking met ingang 1 juli 2017.</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322</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322</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8 mei 2017, nr. IENM/BSK-2017/105399, houdende terbeschikkingstelling scheepvaartinspecteurs Rijksdienst Caribisch Nederland inzake toezicht op grond van de Wet havenstaatcontrole en de Wet zeevarenden in Bonaire, Sint Eustatius en Saba</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Transport</meta:user-defined>
    <meta:user-defined meta:name="OVERHEID.TaxonomieBeleidsagenda/OVERHEID.category">Verkeer | Water</meta:user-defined>
    <meta:user-defined meta:name="DC.source">Artikel 15, eerste lid, van de Wet havenstaatcontrole en artikel 49 van de Wet zeevarenden</meta:user-defined>
    <meta:user-defined meta:name="DC.title">Besluit van de Minister van Infrastructuur en Milieu, van 8 mei 2017, nr. IENM/BSK-2017/105399, houdende terbeschikkingstelling scheepvaartinspecteurs Rijksdienst Caribisch Nederland inzake toezicht op grond van de Wet havenstaatcontrole en de Wet zeevarenden in Bonaire, Sint Eustatius en Saba</meta:user-defined>
    <meta:user-defined meta:name="DCTERMS.alternative"/>
    <meta:user-defined meta:name="DCTERMS.W3CDTF/OVERHEIDop.datumOndertekening">2017-05-08</meta:user-defined>
    <meta:user-defined meta:name="DCTERMS.W3CDTF/DCTERMS.available">2017-05-10</meta:user-defined>
    <meta:user-defined meta:name="OVERHEIDop.Ruimtelijkplan/OVERHEIDop.bekendmakingBetreffendePlan"/>
  </office:meta>
</office:document-meta>
</file>