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 (16G02), Johannes Postweg 7, 7973 JB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Milieuneutraal wijzigen</text:p>
      <text:p text:style-name="ifm_p_ifm">Voor: De nieuwbouw van een shoothouse</text:p>
      <text:p text:style-name="ifm_p_ifm">Aanvraagdatum: 2 mei 2017</text:p>
      <text:p text:style-name="ifm_p_ifm">Zaaknummer: 14655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6316</text:span><text:tab/>16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6316</text:span><text:tab/>16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nes Postkazerne (16G02), Johannes Postweg 7, 7973 JB Darp (gemeente Westerveld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6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3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Economie | Bouwnijverheid</meta:user-defined>
    <meta:user-defined meta:name="DC.title">Aanvraag omgevingsvergunning Johannes Postkazerne (16G02), Johannes Postweg 7, 7973 JB Darp (gemeente Westerveld), Inspectie Leefomgeving en Transport</meta:user-defined>
    <meta:user-defined meta:name="DCTERMS.W3CDTF/DCTERMS.available">2017-05-16</meta:user-defined>
    <meta:user-defined meta:name="OVERHEIDop.Ruimtelijkplan/OVERHEIDop.bekendmakingBetreffendePlan"/>
  </office:meta>
</office:document-meta>
</file>