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10 garageboxengelegen aanLaageinde 64 te Waalwij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een omgevingsvergunning is verleend, waarbij met toepassing van artikel 2.12, eerste lid, onder a, sub 3° van de Wabo is afgeweken van de regels van beheersverordening Gemengd Gebied, Natte Natuurparel en Eerste Zeine in combinatie gelezen met het bestemmingsplan “Baardwijk”, voor het bouwen van 10 garageboxen op het (achter)perceel Laageinde 64 te Waalwijk.</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De omgevingsvergunning en de daarop betrekking hebbende stukken liggen met ingang van 11 mei 2017 gedurende 6 weken ter inzage bij de Frontoffice Bouwen, Wonen en Leefomgeving van de gemeente Waalwijk, Taxandriaweg 6 (bezoekersingang Winterdijk). Let op, voor het inzien van de stukken dient vooraf een afspraak te worden gemaakt via 0416-683456. </text:p>
            <text:p text:style-name="common-al">Daarnaast is de omgevingsvergunning raadpleegbaar via de landelijke website</text:p>
            <text:p text:style-name="common-al">www.ruimtelijkeplannen.nl, nl.imro.0867.ovwwlaageinde64-va01</text:p>
            <text:p text:style-name="common-al">Met ingang van de dag na die dag waarop het besluit ter inzage is gelegd, kan daartegen binnen zes weken beroep worden aangetekend door belanghebbenden:</text:p>
            <text:list text:style-name="id1-3-2-1-1-8">
              <text:list-item text:style-override="id1-3-2-1-1-8-1">
                <text:number>-</text:number>
                <text:p text:style-name="al">die (tijdig) zienswijzen tegen het ontwerpbesluit naar voren hebben gebracht;</text:p>
              </text:list-item>
              <text:list-item text:style-override="id1-3-2-1-1-8-2">
                <text:number>-</text:number>
                <text:p text:style-name="al">aan wie redelijkerwijs niet kan worden verweten geen zienswijzen te hebben ingebracht tegen het ontwerpbesluit;</text:p>
              </text:list-item>
              <text:list-item text:style-override="id1-3-2-1-1-8-3">
                <text:number>-</text:number>
                <text:p text:style-name="al">die, indien het besluit is gewijzigd ten opzichte van het ontwerpbesluit, tegen de wijzigingen beroep willen instellen;</text:p>
              </text:list-item>
              <text:list-item text:style-override="id1-3-2-1-1-8-4">
                <text:number>-</text:number>
                <text:p text:style-name="al">en de wettelijke adviseurs die advies hebben ingediend naar aanleiding van het ontwerpbesluit.</text:p>
              </text:list-item>
            </text:list>
            <text:p text:style-name="last-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1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1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10 garageboxengelegen aanLaageinde 64 te Waalwijk, gemeente Waalwijk.</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315</meta:user-defined>
    <meta:user-defined meta:name="OVERHEIDop.StcrtID/DC.identifier">stcrt-2017-26315</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ovwwlaageinde64-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2EJ 64</meta:user-defined>
    <meta:user-defined meta:name="OVERHEIDop.woonplaats">Waalwijk</meta:user-defined>
    <meta:user-defined meta:name="OVERHEIDop.straatnaam">Laag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026 411666</meta:user-defined>
    <meta:user-defined meta:name="OVERHEIDop.versieInformatie"/>
  </office:meta>
</office:document-meta>
</file>