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8355 BM Giethoorn, nabij Kerkweg 50a,</text:span> aanleggen van parkeerterrein met een verharde draaicirkel, het verwijderen van de bestaande singel en het aanplanten van nieuwe beplanting en het opnieuw inrichten van het terrein (bomen, struiken en speelveld)</text:p>
            <text:p text:style-name="common-al"/>
            <text:p text:style-name="common-al">De stukken liggen van (wo) 10 mei 2017 t/m (wo) 21 juni 2017 ter inzage in het gemeentehuis, Vendelweg 1 in Steenwijk (tijdens openingstijden). </text:p>
            <text:p text:style-name="common-al"/>
            <text:p text:style-name="common-al"/>
            <text:p text:style-name="common-al">Reageren?</text:p>
            <text:p text:style-name="common-al"/>
            <text:p text:style-name="common-al">T/m 21 juni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0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9</meta:user-defined>
    <meta:user-defined meta:name="OVERHEIDop.publicationIssue">26309</meta:user-defined>
    <meta:user-defined meta:name="OVERHEIDop.StcrtID/DC.identifier">stcrt-2017-26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BM 50</meta:user-defined>
    <meta:user-defined meta:name="OVERHEIDop.woonplaats">Giethoorn</meta:user-defined>
    <meta:user-defined meta:name="OVERHEIDop.straatnaam">Ke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498 527470</meta:user-defined>
    <meta:user-defined meta:name="OVERHEIDop.versieInformatie"/>
  </office:meta>
</office:document-meta>
</file>