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Hoeker </text:span>
            <text:span text:style-name="nadrukvet">te Barendrecht.</text:span>
          </text:p>
            <text:p text:style-name="common-al">Besluitnummer: 2017-21</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Bewoner van de Hoeker 31,  heeft de firma Allego verzocht om een oplaadpunt ten behoeve van een elektrische auto te plaatsen aan de Hoeker.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Hoeker (RD  coördinaten 51.84791158882414 en 4.547892901887167), in te richten voor het opladen van elektrische voertuigen. </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plaats ten behoeve van het laden van elektrische voertuigen door:</text:p>
            <text:p text:style-name="common-al">1)Het plaatsen van bord E8 ( parkeren voertuigen van de aangegeven categorie) met onderbord, alleen laden elektrische voertuigen, conform bijlage 1 van het RVV 1990.</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3">
              <text:list-item text:style-override="id1-3-2-2-1-23-1">
                <text:number>•</text:number>
                <text:p text:style-name="al">de verkeersmaatregelen zijn verwerkt op de gewaarmerkte bijlagetekening nummer B-BU-12-007;  </text:p>
              </text:list-item>
              <text:list-item text:style-override="id1-3-2-2-1-23-2">
                <text:number>•</text:number>
                <text:p text:style-name="al">overeenkomstig artikel 26 BABW dit besluit te publiceren in de Staatscourant;</text:p>
              </text:list-item>
              <text:list-item text:style-override="id1-3-2-2-1-23-3">
                <text:number>•</text:number>
                <text:p text:style-name="al">overeenkomstig artikel 27 BABW dit besluit in werking treedt met ingang van de dag nadat een termijn van 6 weken is verstreken na de dag dat dit besluit is gepubliceerd;</text:p>
              </text:list-item>
              <text:list-item text:style-override="id1-3-2-2-1-23-4">
                <text:number>•</text:number>
                <text:p text:style-name="al"> overeenkomstig artikel 6:4 Awb tegen dit besluit bezwaar kan worden aangetekend;</text:p>
              </text:list-item>
            </text:list>
            <text:p text:style-name="common-al">Aldus besloten te Barendrecht,  2 mei 2017.</text:p>
            <text:p text:style-name="common-al">Burgemeester en wethouders van Barendrecht,  </text:p>
            <text:p text:style-name="common-al">Namens deze,</text:p>
            <text:p text:style-name="common-al">Mevrouw E. den Outer  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8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8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280</meta:user-defined>
    <meta:user-defined meta:name="OVERHEIDop.StcrtID/DC.identifier">stcrt-2017-26280</meta:user-defined>
    <meta:user-defined meta:name="DCTERMS.alternative">Regionaal Samenwerkingsorgaan BAR-organisatie - Instellen van parkeerplaats aangewezen categorie ten behoeve van het laden elektrische voertuigen  - Hoeker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1DC 18</meta:user-defined>
    <meta:user-defined meta:name="OVERHEIDop.woonplaats">Barendrecht</meta:user-defined>
    <meta:user-defined meta:name="OVERHEIDop.straatnaam">Hoek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8164</meta:user-defined>
    <meta:user-defined meta:name="OVERHEIDop.externeBijlage">Artikel 24|exb-2017-18165</meta:user-defined>
    <meta:user-defined meta:name="OVERHEID.EPSG28992/DC.spatial">97137 429054</meta:user-defined>
    <meta:user-defined meta:name="OVERHEIDop.versieInformatie"/>
  </office:meta>
</office:document-meta>
</file>