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ensie-eiland Zuid: Vaststelling bestemmingsplan en besluit hogere waa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afgelopen jaar is gezocht naar een verbetering van het stedenbouwkundig ontwerp voor het zuidelijk deel van het Defensie-eiland. Aanleiding daarvoor was de behoefte om goed in te spelen op de veranderende marktomstandigheden. Ook was die aanpassing nodig omdat het bestaande ontwerp nog verder stedenbouwkundig moest worden uitgewerkt. </text:p>
            <text:p text:style-name="common-al">Het nieuwe plan wijkt in hoofdlijnen niet veel af van het bestaande bestemmingsplan, maar op onderdelen zijn enkele bouwblokken aangepast. Daarom is een nieuw bestemmingsplan nodig.</text:p>
            <text:p text:style-name="common-al"/>
            <text:p text:style-name="common-al">Bestemmingsplan </text:p>
            <text:p text:style-name="common-al">Op 30 maart 2017 heeft de gemeenteraad van Woerden het bestemmingsplan Defensie-eiland Zuid gewijzigd vastgesteld (identificatienummer NL.IMRO.0632.defensieeilandzuid–bVA1). </text:p>
            <text:p text:style-name="common-al">Het plan is gewijzigd ten opzichte van het ontwerp bestemmingsplan. De belangrijkste wijziging is dat er 4 woningen minder komen in het appartementencomplex aan de zuidkant en er 4 woningen bij komen in het middendeel van Zuid. De bouwmogelijkheden zelf (bouwvlak en hoogte) zijn niet gewijzigd. Een overzicht van de wijzigingen kunt u vinden in de “Staat van wijzigingen”, die u kunt inzien bij het bestemmingsplan.</text:p>
            <text:p text:style-name="common-al"/>
            <text:p text:style-name="common-al"> <text:span text:style-name="nadrukcur">Beroepstermijn</text:span></text:p>
            <text:p text:style-name="common-al">De beroepstermijn loopt van<text:span text:style-name="nadrukvet"> 11 mei tot en met 21 juni 2017</text:span>. Het plan en bijbehorende relevante stukken kunt u inzien tijdens de genoemde termijn in de hal van het Stadhuis en bij het Omgevingsloket (alleen op afspraak). Vanwege de renovatie van het stadhuis is het tijdelijk bezoekadres De Bleek 10. Ook kunt u de stukken vinden op www.ruimtelijkeplannen.nl en op www.woerden.nl &gt; bouwen en verbouwen &gt; bestemmingsplannen &gt; bestemmingsplannen in voorbereiding. </text:p>
            <text:p text:style-name="common-al"/>
            <text:p text:style-name="common-al"> Beroep instellen</text:p>
            <text:p text:style-name="common-al">Belanghebbenden die tijdig hun zienswijze bij de gemeenteraad hebben ingediend en belanghebbenden aan wie redelijkerwijs niet kan worden verweten dat zij geen zienswijze tegen het ontwerp hebben ingediend, kunnen gedurende de termijn van ter inzage legging (beroepstermijn) tegen het vastgestelde bestemmingsplan beroep instellen bij de Afdeling Bestuursrechtspraak van de Raad van State.</text:p>
            <text:p text:style-name="common-al"> </text:p>
            <text:p text:style-name="common-al">Voor zover de gemeenteraad bij de vaststelling wijzigingen heeft aangebracht in het bestemmingsplan kunnen belanghebbenden hiertegen binnen de beroepstermijn eveneens beroep instellen bij de Afdeling Bestuursrechtspraak van de Raad van State.</text:p>
            <text:p text:style-name="common-al"> </text:p>
            <text:p text:style-name="common-al">Beroepschriften moeten worden gericht aan de afdeling Bestuursrechtspraak van de Raad van State, postbus 20019, 2500 EA, Den Haag.</text:p>
            <text:p text:style-name="common-al"/>
            <text:p text:style-name="common-al"> Schorsing</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text:p>
            <text:p text:style-name="common-al"> </text:p>
            <text:p text:style-name="common-al">Voor zowel het indienen van een beroepschrift als een verzoek op voorlopige voorziening zal de griffier van de Afdeling Bestuursrechtspraak van de Raad van State een griffierecht (kosten) in rekening brengen.</text:p>
            <text:p text:style-name="common-al"/>
            <text:p text:style-name="common-al"> Inwerkingtreding</text:p>
            <text:p text:style-name="common-al">Het besluit van de gemeenteraad treedt in werking na afloop van de beroepstermijn, tenzij binnen deze termijn naast een beroepschrift een verzoek om voorlopige voorziening is ingediend.</text:p>
            <text:p text:style-name="common-al"/>
            <text:p text:style-name="common-al"> Hogere waarden</text:p>
            <text:p text:style-name="common-al">Burgemeester en wethouders hebben hogere waarden vastgesteld, omdat de normen voor geluidsbelasting worden overschreden. </text:p>
            <text:p text:style-name="common-al"/>
            <text:p text:style-name="common-al"> Bezwaar maken</text:p>
            <text:p text:style-name="common-al">U kunt binnen zes weken na verzending van het besluit op grond van de Algemene wet bestuursrecht bezwaar indienen. Stuur uw bezwaarschrift naar het College van burgemeester en wethouders, postbus 45, 3440 AA Woerden. U kunt ook bezwaar maken via het formulier in de digitale balie op www.woerden.nl (inloggen met DigiD is hier vereist). </text:p>
            <text:p text:style-name="last-al"> SchorsingWanneer u bezwaar indient, wordt de inwerkingtreding niet geschorst. Wilt u uitvoering op korte termijn tegenhouden? Dient u dan een verzoek in om voorlopige voorziening bij de Voorzieningenrechter van de rechtbank Ut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7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7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7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ensie-eiland Zuid: Vaststelling bestemmingsplan en besluit hogere waarden</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275</meta:user-defined>
    <meta:user-defined meta:name="OVERHEIDop.StcrtID/DC.identifier">stcrt-2017-26275</meta:user-defined>
    <meta:user-defined meta:name="OVERHEID.TaxonomieBeleidsagenda/OVERHEID.category">Ruimte en infrastructuur | Organisatie en beleid</meta:user-defined>
    <meta:user-defined meta:name="OVERHEID.Gemeente/DC.spatial">Woerden</meta:user-defined>
    <meta:user-defined meta:name="OVERHEIDop.Ruimtelijkplan/OVERHEIDop.bekendmakingBetreffendePlan">NL.IMRO.0632.defensieeilandzuid-bVA1</meta:user-defined>
    <meta:user-defined meta:name="DCTERMS.abstract">bp defensie-eiland zuid</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41XD 5c</meta:user-defined>
    <meta:user-defined meta:name="OVERHEIDop.woonplaats">Woerden</meta:user-defined>
    <meta:user-defined meta:name="OVERHEIDop.straatnaam">Prins Hendrikk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0691 455131</meta:user-defined>
    <meta:user-defined meta:name="OVERHEIDop.versieInformatie"/>
  </office:meta>
</office:document-meta>
</file>