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t instellen van tijdelijke verkeersbesluiten in verband met bouwprojecten voor Kop Zuidas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Z-17-56787</text:p>
            <text:p text:style-name="al"/>
            <text:p text:style-name="al">Het algemeen bestuur van de bestuurscommissie van stadsdeel Zuid</text:p>
            <text:p text:style-name="al"/>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bestuurscommissie;</text:p>
            <text:p text:style-name="common-al"/>
            <text:p text:style-name="common-al">Overwegingen ten aanzien van het besluit</text:p>
            <text:p text:style-name="common-al">dat de komende jaren veel bouwactiviteiten staan gepland in Kop Zuidas;</text:p>
            <text:p text:style-name="common-al">dat de Gaasterlandstraat voor de bouw van de kavels naar het zuiden wordt verlegd;</text:p>
            <text:p text:style-name="common-al">dat de entree van het gebied Kop Zuidas reeds een 30km-zone en parkeerverbod zone is;</text:p>
            <text:p text:style-name="common-al">dat ten zuiden van de Gaasterlandstraat een aansluiting op het bestaande fietspad van het Rozenoordpad is gerealiseerd;</text:p>
            <text:p text:style-name="common-al">dat door de bouwactiviteiten er veel bouwverkeer zal plaatsvinden;</text:p>
            <text:p text:style-name="common-al">dat hierdoor meer overlast in de omgeving kan ontstaan door (eventueel) wachtend bouwverkeer op de rijweg;</text:p>
            <text:p text:style-name="common-al">dat om de straat leefbaar en begaanbaar te houden voor het overige verkeer, er verkeersbesluiten genomen worden voor de plaatsing van borden, voor het vergroten van de duidelijkheid voor de weggebruiker voor deze tijdelijke situatie;</text:p>
            <text:p text:style-name="common-al">dat dit ook duidelijk is voor de handhavers;</text:p>
            <text:p text:style-name="common-al">dat er daarom verscheidene tijdelijke besluiten worden genomen voor de bebording, zie hieronder bij de besluiten en de bijbehorende tekening;</text:p>
            <text:p text:style-name="common-al">dat krachtens artikel 2.1 Wegenverkeerswet 1994 deze maatregel genomen wordt;</text:p>
            <text:p text:style-name="common-al">om de veiligheid op de diverse wegen te verzekeren;</text:p>
            <text:p text:style-name="common-al">ter bescherming van de weggebruikers en de passagiers;</text:p>
            <text:p text:style-name="common-al">om de vrijheid van het verkeer zoveel mogelijk te waarborgen;</text:p>
            <text:p text:style-name="common-al">ter voorkoming of beperking van door het verkeer veroorzaakte overlast, hinder of schade;</text:p>
            <text:p text:style-name="common-al">dat overeenkomstig artikel 24 van het Besluit administratieve bepalingen inzake het wegverkeer, overleg is gepleegd met de gemandateerde van de politie, regionale eenheid Amsterdam, waarbij over dit voorstel positief is geadviseerd;</text:p>
            <text:p text:style-name="common-al">dat het betreffende weggedeelte in beheer is bij en gelegen is binnen de bebouwde kom van het Stadsdeel;</text:p>
            <text:p text:style-name="common-al"/>
            <text:p text:style-name="tussenkopcur">BESLUIT</text:p>
            <text:p text:style-name="common-al">1.door het plaatsen van verkeersborden conform model B6 van bijlage I van het Reglement verkeersregels en verkeerstekens 1990 ”verleen voorrang aan bestuurders op de kruisende weg” </text:p>
            <text:p text:style-name="common-al">te plaatsen op de volgende locatie: het bouwverkeer komende vanuit kavel C2 en het bouwverkeer van OV-SAAL moeten voorrang verlenen  aan het verkeer op de kruising met de Gelrestraat/Gaasterlandstraat .</text:p>
            <text:p text:style-name="common-al"/>
            <text:p text:style-name="common-al">2.door het plaatsen van verkeersborden conform model B7 van bijlage I van het Reglement verkeersregels en verkeerstekens 1990 ”Stop, verleen voorrang aan de bestuurders op de kruisende weg” </text:p>
            <text:p text:style-name="common-al">te plaatsen op de volgende locatie: het bouwverkeer komende vanuit de kavels G1 en G2 moeten voorrang verlenen aan het verkeer op de Gelrestraat</text:p>
            <text:p text:style-name="common-al"/>
            <text:p text:style-name="common-al">3a.door het plaatsen van verkeersborden conform model E2 van bijlage I van het Reglement verkeersregels en verkeerstekens 1990 ”verbod stil te staan” </text:p>
            <text:p text:style-name="common-al">te plaatsen op de volgende locatie: Gelrestraat, tussen de Zuidelijke Wandelweg en de Gaasterlandstraat</text:p>
            <text:p text:style-name="common-al"/>
            <text:p text:style-name="common-al"> b.door het plaatsen van verkeersborden conform model E2 van bijlage I van het Reglement verkeersregels en verkeerstekens 1990 ”verbod stil te staan” </text:p>
            <text:p text:style-name="common-al">te plaatsen op de volgende locatie: Gaasterlandstraat, tussen de Gelrestraat en de Zuidelijke Wandelweg</text:p>
            <text:p text:style-name="common-al"/>
            <text:p text:style-name="common-al">4.door het plaatsen van verkeersborden conform model G11 van bijlage I van het Reglement verkeersregels en verkeerstekens 1990 ”verbod stil te staan” </text:p>
            <text:p text:style-name="common-al">te plaatsen op de volgende locatie: Rozenoordpad, het daartoe speciaal aangelegde weggedeelte ten zuiden van de kruising met de Gelrestraat/Gaasterlandstraat</text:p>
            <text:p text:style-name="common-al"/>
            <text:p text:style-name="common-al"/>
            <text:p text:style-name="common-al"/>
            <text:p text:style-name="tussenkopcur">MEDEDELINGEN</text:p>
            <text:p text:style-name="tussenkopcur">Bezwaar- of beroepsclausule</text:p>
            <text:p text:style-name="common-al"/>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
            <text:p text:style-name="common-al">Vermeld in uw bezwaarschrift:</text:p>
            <text:p text:style-name="common-al">           - uw naam, adres en telefoonnummer</text:p>
            <text:p text:style-name="common-al">           - een duidelijke omschrijving van het besluit waartegen u bezwaar maakt (stuur </text:p>
            <text:p text:style-name="common-al"/>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algemeen bestuur van de bestuurscommissie van stadsdeel Zuid,</text:span></text:p>
            <text:p><text:span text:style-name="functie">namens hen</text:span></text:p>
            <text:p><text:span text:style-name="functie">Dhr. A.J. Klop</text:span></text:p>
            <text:p><text:span text:style-name="functie">Manager afdeling Beheer Openbare Rui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52</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252</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252</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et instellen van tijdelijke verkeersbesluiten in verband met bouwprojecten voor Kop Zuidas te Amsterdam-Zuid.</meta:user-defined>
    <meta:user-defined meta:name="OVERHEIDop.doctype">Officiële Publicaties, versie 1.1</meta:user-defined>
    <meta:user-defined meta:name="DCTERMS.W3CDTF/OVERHEIDop.jaargang">2017</meta:user-defined>
    <meta:user-defined meta:name="DCTERMS.W3CDTF/DCTERMS.available">2017-05-08</meta:user-defined>
    <meta:user-defined meta:name="OVERHEIDop.publicationIssue">26252</meta:user-defined>
    <meta:user-defined meta:name="OVERHEIDop.StcrtID/DC.identifier">stcrt-2017-26252</meta:user-defined>
    <meta:user-defined meta:name="DCTERMS.alternative">Gemeente Amsterdam - instellen tijdelijke besluiten  - Kop Zuidas</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6</meta:user-defined>
    <meta:user-defined meta:name="OVERHEIDop.verkeersbordcode">B7</meta:user-defined>
    <meta:user-defined meta:name="OVERHEIDop.verkeersbordcode">E2</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nstellen verkeersbesluit Kop Zuidas|exb-2017-18129</meta:user-defined>
    <meta:user-defined meta:name="OVERHEIDop.versieInformatie"/>
  </office:meta>
</office:document-meta>
</file>