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trekken van de genomen maatregelen op de Marathonweg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56817</text:p>
            <text:p text:style-name="al"/>
            <text:p text:style-name="al">Het algemeen bestuur van de bestuurscommissie van stadsdeel Zuid</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door de herontwikkeling van het Stadionplein de zaterdagmarkt tijdelijk werd verplaatst;</text:p>
            <text:p text:style-name="common-al">dat hierdoor op de Marathonweg tussen de Olympiaweg en de Olympiakade sinds november 2013 een zaterdagmarkt is gekomen;</text:p>
            <text:p text:style-name="common-al">dat dit betekende dat de Marathonweg tussen de Olympiaweg en de Olympiakade op zaterdagen van 06.00 uur tot 18.00 uur gesloten was voor doorgaand verkeer;</text:p>
            <text:p text:style-name="common-al">dat dit geregeld kon worden door hier een geslotenverklaring in beide richtingen in te stellen;</text:p>
            <text:p text:style-name="common-al">dat het hierdoor voor de reguliere winkeliers op de Marathonweg tussen de Olympiaweg en de Olympiakade ondoenlijk werd om op zaterdag hun winkels te bevoorraden;</text:p>
            <text:p text:style-name="common-al">dat door dit laad en losverkeer dan stremmingen en verkeersonveilige situaties ontstonden;</text:p>
            <text:p text:style-name="common-al">dat dit kon worden voorkomen door op de Olympiakade drie parkeervakken aan te wijzen als laad en losplaats met tijdvenster;</text:p>
            <text:p text:style-name="common-al">dat de zaterdagmarkt tijdelijk was verplaatst naar de Marathonweg tussen de Olympiaweg en de Olympiakade door de herontwikkeling van het Stadionplein;</text:p>
            <text:p text:style-name="common-al">dat de herontwikkeling van het Stadionplein gereed is;</text:p>
            <text:p text:style-name="common-al">dat de zaterdagmarkt weer terug is op het Stadionplein;</text:p>
            <text:p text:style-name="common-al">dat de geslotenverklaring op de Marathonweg tussen de Olympiaweg en de Olympiakade kan worden opgeheven;</text:p>
            <text:p text:style-name="common-al">dat hierdoor geen verkeersonveilige situaties meer ontstaan door het laden en lossen op de rijweg door de afsluiting van de Marathonweg tussen de Olympiaweg en de Olympiakade;</text:p>
            <text:p text:style-name="common-al">dat hierdoor de aangewezen laad en losplaats op de Olympiakade kan worden opgehev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1.door het verwijderen van verkeersborden conform model C1 van bijlage I van het Reglement verkeersregels en verkeerstekens 1990  in beide richtingen gesloten te verklaren voor voertuigen, ruiters en geleiders of vee; </text:p>
            <text:p text:style-name="common-al">Marathonweg  tussen de Olympiaweg en de Olympiakade, met als onderbord: Zaterdagen van 06.00 uur tot 18.00 uur, uitgezonderd laden en lossen (pictogram van een vrachtwagen) tussen 06.00-09.00 uur en tussen 16.00-18.00 uur (verkeersbesluitnummer 2013/21100 en besluitdatum 31-10-2017)</text:p>
            <text:p text:style-name="common-al"/>
            <text:p text:style-name="common-al">2.door het verwijderen van verkeersborden conform model E7 van bijlage I van het Reglement verkeersregels en verkeerstekens 1990 ”gelegenheid bestemd voor het onmiddellijk laden en lossen van goederen” te verwijderen op de volgende locatie:</text:p>
            <text:p text:style-name="common-al">Olympiakade ter hoogte van percelen 29-31, tekst onderbord: Zaterdagen van 09.00-17.00 uur. (verkeersbesluitnummer Z-14-12443 en besluitdatum 25-04-2107)</text:p>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5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5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trekken van de genomen maatregelen op de Marathonweg te Amsterdam-Zuid.</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251</meta:user-defined>
    <meta:user-defined meta:name="OVERHEIDop.StcrtID/DC.identifier">stcrt-2017-26251</meta:user-defined>
    <meta:user-defined meta:name="DCTERMS.alternative">Gemeente Amsterdam - opheffen genomen maatregelen in verband met instellen markt - Marathon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pheffen genomen maatregelen Marathonweg|exb-2017-18128</meta:user-defined>
    <meta:user-defined meta:name="OVERHEIDop.versieInformatie"/>
  </office:meta>
</office:document-meta>
</file>