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Laag Nieuwkoop 30 in Kockengen en besluit hogere waarden Wet geluidhinder,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4 mei tot en met woensdag 14 juni 2017 het besluit omgevingsvergunning Laag Nieuwkoop 30 te Kockengen en het besluit hogere waarden Wet geluidhinder ter inzage ligt.</text:p>
            <text:p text:style-name="tussenkopcur">
            <text:span text:style-name="nadrukvet">Inhoud</text:span>
          </text:p>
            <text:p text:style-name="common-al">Op de locatie Laag Nieuwkoop 30 te Kockengen, ook bekend als ‘Baron van Nagel Hoeve’, wordt een biologische melkveehouderij geëxploiteerd. Met deze omgevingsvergunning worden in de bestaande stal grenzend aan de bedrijfswoning vier woningen ten behoeve van eenzame ouderen gerealiseerd. Omdat het geluidsniveau op de gevels van de vier woningen, vanwege het spoorwegverkeer op het traject Woerden-Breukelen, hoger is dan de wettelijke voorkeurswaarde in de Wgh maakt het college gebruik van de in de Wgh genoemde mogelijkheid ontheffing te verlenen van deze voorkeurswaarde. Daartoe is het Besluit hogere waarden Wgh opgesteld.</text:p>
            <text:p text:style-name="tussenkopcur">
            <text:span text:style-name="nadrukvet">Inzien</text:span>
          </text:p>
            <text:p text:style-name="common-al">Het besluit (NL.IMRO.1904.OVLgNieuwkoop30KKG-VG01) is vanaf donderdag 4 mei 2017 te raadplegen op www.ruimtelijkeplannen.nl en na afspraak in te zien bij het Omgevingsloket van de gemeente Stichtse Vecht, Endelhovenlaan 1 in Maarssen (maandag t/m vrijdag van 8:30 tot 17:00 uur). </text:p>
            <text:p text:style-name="tussenkopcur">
            <text:span text:style-name="nadrukvet">Reageren</text:span>
          </text:p>
            <text:p text:style-name="common-al">Belanghebbende die zienswijze over het ontwerp van dit besluit  naar voren hebben gebracht kunnen op grond van de Algemene wet bestuursrecht een beroepschrift indienen. Dit moet schriftelijk binnen zes weken met ingang van de dag dat het besluit ter inzage is gelegd. Het beroep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uw handtekening;</text:p>
              </text:list-item>
              <text:list-item text:style-override="id1-3-2-1-1-8-3">
                <text:number>•</text:number>
                <text:p text:style-name="al">een aanduiding van het besluit waarmee u het niet eens bent; en</text:p>
              </text:list-item>
              <text:list-item text:style-override="id1-3-2-1-1-8-4">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ondlijn">Rechtbank Midden-Nederland, afdeling bestuursrecht, o.v.v. bodemzaken, Postbus 16005, 3500 DA te Utrecht.</text:span> Aan deze procedure zijn kosten verbonden</text:p>
            <text:p text:style-name="last-al">of mondeling een zienswijze kenbaar maken op zowel het Ontwerpbesluit omgevingsvergunning al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4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4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Laag Nieuwkoop 30 in Kockengen en besluit hogere waarden Wet geluidhinder, Stichtse Vecht</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249</meta:user-defined>
    <meta:user-defined meta:name="OVERHEIDop.StcrtID/DC.identifier">stcrt-2017-26249</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OVPrtengen69KKG-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GC 30</meta:user-defined>
    <meta:user-defined meta:name="OVERHEIDop.woonplaats">Kockengen</meta:user-defined>
    <meta:user-defined meta:name="OVERHEIDop.straatnaam">Laag-Nieuwkoo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671 460240</meta:user-defined>
    <meta:user-defined meta:name="OVERHEIDop.versieInformatie"/>
  </office:meta>
</office:document-meta>
</file>