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bold_mt.7.4mm_ifm" style:family="text" style:name="ifm_span_font.bold_mt.7.4mm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44</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3<text:span text:style-name="ifm_span_font.superscript_size.12pt_ifm">e</text:span> kolk Prinses Beatrixsluis,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In opdracht van Rijkswaterstaat realiseert aannemerscombinatie Sas van Vreeswijk v.o.f. de wijziging van de hoofdvaarweg het Lekkanaal tussen de Lek en de Schalkwijkse Wetering. De bestaande hoofdvaarweg wordt gewijzigd door middel van de aanleg van een 3<text:span text:style-name="ifm_span_font.superscript_mt.4.23mm_ifm">e</text:span> sluiskolk en verplaatsing van de primaire waterkering en de Liniedijk. De grondslag voor deze werkzaamheden is het tracébesluit 3<text:span text:style-name="ifm_span_font.superscript_mt.4.23mm_ifm">e</text:span> kolk Prinses Beatrixsluis. Het tracébesluit is op 11 maart 2015 onherroepelijk geworden.</text:p>
      <text:p text:style-name="ifm_p_mt.3.7mm_ifm">Voor de uitvoering van dit tracébesluit is onderstaand besluit genomen, overeenkomstig de procedure van artikel 20, lid 4 van de Tracéwet in samenhang met afdeling 3.4 van de Algemene wet bestuursrecht.</text:p>
      <text:p text:style-name="ifm_p_mt.3.7mm_ifm">Bij besluit van 12 april 2017, kenmerk 613425/522492, is door het college van burgemeester en wethouders van de gemeente Nieuwegein een omgevingsvergunning voor de activiteiten bouwen verleend. Het besluit heeft betrekking op het bouwen van een fuik aansluitend op de 3<text:span text:style-name="ifm_span_font.superscript_ifm">e</text:span> kolk Prinses Beatrixsluis, beschermpalen en een kade op het perceel Prinses Beatrixsluis, kadastrale gemeente VWKOO, sectie C, nummers 1121, 1122, 1118, 1119, 1127, 1128, 1129, 1130, 1516, 1353 en 1355.</text:p>
      <text:p text:style-name="ifm_p_mt.3.7mm_ifm">Het besluit is op 8 mei 2017 bekendgemaakt aan de opdrachtnemer.</text:p>
      <text:h text:style-name="ifm_p_font.bold_mt.5.08mm_page.keep-with-next_ifm" text:outline-level="4">Waar en wanneer kunt u de stukken inzien?</text:h>
      <text:p text:style-name="ifm_p_mt.4.23mm_ifm">Het besluit en de bijbehorende stukken liggen met ingang van 9 mei 2017 tot en met 19 juni 2017 ter inzage bij de gemeente Nieuwegein, Receptiebalie op de 1<text:span text:style-name="ifm_span_font.superscript_mt.4.23mm_ifm">e</text:span> etage van het Stadhuis aan het Stadsplein 1, 3431 LZ Nieuwegein.</text:p>
      <text:p text:style-name="ifm_p_ifm">U kunt daar iedere werkdag van 8.30 uur tot 17.00 uur zonder afspraak terecht en vragen naar het gewenste stuk.</text:p>
      <text:h text:style-name="ifm_p_font.bold_mt.5.08mm_page.keep-with-next_ifm" text:outline-level="4">Hoe kunnen belanghebbenden beroep indienen?</text:h>
      <text:p text:style-name="ifm_p_mt.4.23mm_ifm">Van 9 mei 2017 tot en met 19 juni 2017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text:p>
      <text:p text:style-name="ifm_p_mt.3.7mm_ifm">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M. Broersma, telefoon 030 – 607 14 17.</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6244</text:span><text:tab/>10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6244</text:span><text:tab/>10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3e kolk Prinses Beatrixsluis,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62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24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Ruimte en infrastructuur | Waterkeringen en waterbeheer</meta:user-defined>
    <meta:user-defined meta:name="DC.title">Mededeling in het kader van de uitvoering van het project 3e kolk Prinses Beatrixsluis, Rijkswaterstaat</meta:user-defined>
    <meta:user-defined meta:name="DCTERMS.W3CDTF/DCTERMS.available">2017-05-10</meta:user-defined>
    <meta:user-defined meta:name="OVERHEIDop.Ruimtelijkplan/OVERHEIDop.bekendmakingBetreffendePlan"/>
  </office:meta>
</office:document-meta>
</file>