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MER Notitie en reikwijdte detailniveau voor Omgevingsvisie Hillegom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illegom geven op grond van het bepaalde in de Wet milieubeheer kennis van hun voornemen om een Omgevingsvisie voor te bereiden en de procedure van een milieueffectrapportage (m.e.r.-procedure) te doorlopen.</text:p>
            <text:p text:style-name="common-al"/>
            <text:p text:style-name="common-al">Inleiding</text:p>
            <text:p text:style-name="common-al">De gemeente Hillegom is voornemens een Omgevingsvisie op te stellen voor het gehele grondgebied van de gemeente. Met de Omgevingsvisie Hillegom worden kaders gesteld aan ontwikkelingen zoals woningbouw, opwekking van duurzame energie, infrastructuur, (nieuwe) bedrijvigheid, vitaal centrum en verdere benutting van de recreatiepotenties van Hillegom. De tracé’s voor de Duinpolderweg zijn hier <text:span text:style-name="nadrukondlijn">geen </text:span>onderdeel van. Onder andere vanwege het kaderstellend karakter van een Omgevingsvisie, geldt de wettelijke verplichting tot het doorlopen van een m.e.r.-procedure en het opstellen van een milieueffectrapport (MER). </text:p>
            <text:p text:style-name="common-al"/>
            <text:p text:style-name="common-al">Het doel van de milieueffectrapportage</text:p>
            <text:p text:style-name="common-al">Het doel van de m.e.r.-procedure is het in beeld brengen van de milieueffecten van de voorgenomen ontwikkelingen in de gemeente en het milieubelang volwaardig en vroegtijdig in de plan- en besluit­vormings­procedure een plaats te geven. </text:p>
            <text:p text:style-name="common-al"/>
            <text:p text:style-name="common-al">Wat wordt in de m.e.r. onderzocht?</text:p>
            <text:p text:style-name="common-al">In het MER worden de gevolgen voor het milieu van de voorgenomen omgevingsvisie beschreven. Voor een aantal elementen van de omgevingsvisie moeten nog nadere keuzes worden gemaakt, hiervoor zijn nog varianten in beeld. In het MER worden de effecten van de varianten beschreven. Deze effectbeschrijving staat ten dienste van het maken van keuzes. In een korte notitie is beschreven wat gaat worden onderzocht (ook wel ‘reikwijdte’ genoemd) en hoe de milieueffecten zullen worden onderzocht (ook wel aangeduid als ‘detailniveau’).</text:p>
            <text:p text:style-name="common-al"/>
            <text:p text:style-name="common-al">Procedure</text:p>
            <text:p text:style-name="common-al">Deze openbare kennisgeving is de eerste stap in de plan-m.e.r. procedure. Deze eerste stap in de procedure is bedoeld om reactie te ontlokken over de onderzoeksvragen voor het MER: wat (bijvoorbeeld andere varianten) moet worden onderzocht en hoe moet het onderzoek worden gedaan (welke milieueffecten?).</text:p>
            <text:p text:style-name="common-al"/>
            <text:p text:style-name="common-al">Uw reactie</text:p>
            <text:p text:style-name="last-al">De notitie over reikwijdte en detailniveau ligt met ingang van 10 mei t/m 20 juni 2017 gedurende 6 weken voor een ieder ter inzage bij publiekszaken te Hillegom. Daarnaast is informatie beschikbaar over de Omgevingsvisie (tot op heden). Gedurende genoemde termijn krijgt iedereen de gelegenheid om een zienswijze over reikwijdte en detailniveau kenbaar te maken. Zienswijzen kunnen gedurende de terinzagelegging schriftelijk worden ingediend. U kunt deze richten aan het College van B&amp;W, Postbus 32, 2180 AA Hillegom. Deze zienswijzen worden betrokken bij het vaststellen van de definitieve onderzoekagenda voor het 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41</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1</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241</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MER Notitie en reikwijdte detailniveau voor Omgevingsvisie Hillegom 2030</meta:user-defined>
    <meta:user-defined meta:name="OVERHEIDop.doctype">Officiële Publicaties, versie 1.1</meta:user-defined>
    <meta:user-defined meta:name="DCTERMS.W3CDTF/OVERHEIDop.jaargang">2017</meta:user-defined>
    <meta:user-defined meta:name="DCTERMS.W3CDTF/DCTERMS.available">2017-05-09</meta:user-defined>
    <meta:user-defined meta:name="OVERHEIDop.publicationIssue">26241</meta:user-defined>
    <meta:user-defined meta:name="OVERHEIDop.StcrtID/DC.identifier">stcrt-2017-26241</meta:user-defined>
    <meta:user-defined meta:name="OVERHEID.TaxonomieBeleidsagenda/OVERHEID.category">Ruimte en infrastructuur | Organisatie en beleid</meta:user-defined>
    <meta:user-defined meta:name="OVERHEID.Gemeente/DC.spatial">Hillegom</meta:user-defined>
    <meta:user-defined meta:name="DC.source">hoofdstuk 7 van de Wet milieubeheer;1.0:c:BWBR0003245&amp;hoofdstuk=7&amp;g=2017-05-01</meta:user-defined>
    <meta:user-defined meta:name="OVERHEID.Organisatietype/OVERHEID.organisationType">gemeente</meta:user-defined>
    <meta:user-defined meta:name="OVERHEID.Informatietype/DC.type">officiële publicatie</meta:user-defined>
    <meta:user-defined meta:name="OVERHEID.Gemeente/DC.creator">Hillegom</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