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splan Houwakker Vlut Ospel,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treft de gedeeltelijke herziening van het bestemmingsplan Houwakker/Vlut. De herziening heeft betrekking op vijf kavels aan de Veenring in Ospel. Opzet is te voorzien in een flexibelere verkaveling. Verder is het de bedoeling om meer woningtypes toe te staan en de realisatie van maximaal zeven in plaats van vijf woningen mogelijk te maken. Er is geen ontwerp exploitatieplan opgesteld. Wel is er een anterieure overeenkomst met de ontwikkelaar gesloten.</text:p>
            <text:p text:style-name="common-al"/>
            <text:p text:style-name="common-al">U kunt de stukken inzien binnen zes weken na de dag van publicatie, van 12 mei tot en met 22 juni 2017, bij de centrale klantenbalie van de gemeente Nederweert, op afspraak, via <text:a xlink:href="http://www.nederweert.nl" xlink:type="simple">www.nederweert.nl</text:a> en <text:a xlink:href="http://www.ruimtelijkeplannen.nl/" xlink:type="simple">www.ruimtelijkeplannen.nl</text:a>.</text:p>
            <text:p text:style-name="common-al">Gedurende de inzageperiode kan iedereen ten aanzien van het ontwerpbestemmingsplan schriftelijk dan wel mondeling gemotiveerde zienswijzen naar voren brengen bij de gemeenteraad, postbus 2728, 6030 AA in Nederweert.</text:p>
            <text:p text:style-name="common-al">Voor eventuele vragen kunt u contact opnemen met mevrouw M. Houtappels van het team Samenleving. Met haar kunt u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4 mei 2017</text:span>
            <text:span text:style-name="datum"/>
          </text:p>
          </text:section>
          <text:section text:name="ondertekening_id1-3-2-2-2">
            <text:p>Het college van burgemeester en wethouders van de gemeente Nederweer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3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3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3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splan Houwakker Vlut Ospel, Herziening 2017</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234</meta:user-defined>
    <meta:user-defined meta:name="OVERHEIDop.StcrtID/DC.identifier">stcrt-2017-26234</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HouwakkVlut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