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arsonlaan 1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3 januari 2017 wordt de gehandicaptenparkeerplaats op de Pearsonlaan nabij huisnummer 13 3527 CA Utrecht ingetrokken en het verkeersbord verwijderd. Hiermee vevalt het algemene verbod op parkeren of stilstaan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2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2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arsonlaan 13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3</meta:user-defined>
    <meta:user-defined meta:name="OVERHEIDop.publicationIssue">2623</meta:user-defined>
    <meta:user-defined meta:name="OVERHEIDop.StcrtID/DC.identifier">stcrt-2017-2623</meta:user-defined>
    <meta:user-defined meta:name="DCTERMS.alternative">Gemeente Utrecht - intrekken - Pearsonlaan 13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7CA 21</meta:user-defined>
    <meta:user-defined meta:name="OVERHEIDop.woonplaats">Utrecht</meta:user-defined>
    <meta:user-defined meta:name="OVERHEIDop.straatnaam">Pearso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318 454543</meta:user-defined>
    <meta:user-defined meta:name="OVERHEIDop.versieInformatie"/>
  </office:meta>
</office:document-meta>
</file>