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0 mei 2017</text:p>
            <text:p text:style-name="common-al">Kenmerk	:	1700055490</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Annastraat in de nabijheid van huisnummer 2B.</text:p>
              </text:list-item>
              <text:list-item text:style-override="id1-3-2-2-1-14-2">
                <text:number>2.</text:number>
                <text:p text:style-name="al">Bleekhofstraat in de nabijheid van huisnummer 801.</text:p>
              </text:list-item>
              <text:list-item text:style-override="id1-3-2-2-1-14-3">
                <text:number>3.</text:number>
                <text:p text:style-name="al">Borneostraat  in de nabijheid van huisnummer 27.</text:p>
              </text:list-item>
              <text:list-item text:style-override="id1-3-2-2-1-14-4">
                <text:number>4.</text:number>
                <text:p text:style-name="al">Hennepstraat  in de nabijheid van huisnummer 27.</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Bontweverij  in de nabijheid van huisnummer 117.</text:p>
              </text:list-item>
              <text:list-item text:style-override="id1-3-2-2-1-17-2">
                <text:number>2.</text:number>
                <text:p text:style-name="al">Het Leunenberg in de nabijheid van huisnummer 630.</text:p>
              </text:list-item>
              <text:list-item text:style-override="id1-3-2-2-1-17-3">
                <text:number>3.</text:number>
                <text:p text:style-name="al">Lijsterstraat  in de nabijheid van huisnummer 30 - 326.</text:p>
              </text:list-item>
              <text:list-item text:style-override="id1-3-2-2-1-17-4">
                <text:number>4.</text:number>
                <text:p text:style-name="al">Hoge Bothofstraat in de nabijheid van huisnummer 142.</text:p>
              </text:list-item>
              <text:list-item text:style-override="id1-3-2-2-1-17-5">
                <text:number>5.</text:number>
                <text:p text:style-name="al">Otto van Taverenstraat in de nabijheid van huisnummer 86.</text:p>
              </text:list-item>
              <text:list-item text:style-override="id1-3-2-2-1-17-6">
                <text:number>6.</text:number>
                <text:p text:style-name="al">Ypkemeulestraat in de nabijheid van huisnummer 10.</text:p>
              </text:list-item>
            </text:list>
            <text:p text:style-name="common-al">De politie gaat akkoord met bovenstaande besluiten.</text:p>
            <text:p text:style-name="common-al">Als u het niet eens bent met één van deze besluiten, dan kunt u binnen zes weken een bezwaarschrift indienen. Dit kan tot en met dinsdag 20 juni 2017.</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0 mei 2017.</text:p>
            <text:p text:style-name="common-al">Namens Burgemeester en Wethouders van Enschede,</text:p>
            <text:p text:style-name="common-al">P.Lammers</text:p>
            <text:p text:style-name="common-al">Teamleider</text:p>
            <text:p text:style-name="common-al">Publicatie woensdag 10 mei 2017</text:p>
            <text:p text:style-name="common-al">In de digitale Staatscourant van woensdag 10 mei 2017 staan de volgende door het college van Burgemeester en Wethouders genomen verkeersbesluiten vermeld.</text:p>
            <text:p text:style-name="common-al">Door plaatsing van bord model E6 van de bijlage I van het Regle¬ment verkeersregels en verkeers¬tekens 1990:</text:p>
            <text:p text:style-name="common-al">Het instellen van een gehandicaptenparkeerplaats op kenteken aan:</text:p>
            <text:list text:style-name="id1-3-2-2-1-37">
              <text:list-item text:style-override="id1-3-2-2-1-37-1">
                <text:number>1.</text:number>
                <text:p text:style-name="al">Annastraat in de nabijheid van huisnummer 2B.</text:p>
              </text:list-item>
              <text:list-item text:style-override="id1-3-2-2-1-37-2">
                <text:number>2.</text:number>
                <text:p text:style-name="al">Bleekhofstraat in de nabijheid van huisnummer 801.</text:p>
              </text:list-item>
              <text:list-item text:style-override="id1-3-2-2-1-37-3">
                <text:number>3.</text:number>
                <text:p text:style-name="al">Borneostraat  in de nabijheid van huisnummer 27.</text:p>
              </text:list-item>
              <text:list-item text:style-override="id1-3-2-2-1-37-4">
                <text:number>4.</text:number>
                <text:p text:style-name="al">Hennepstraat  in de nabijheid van huisnummer 27.</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40">
              <text:list-item text:style-override="id1-3-2-2-1-40-1">
                <text:number>1.</text:number>
                <text:p text:style-name="al">Bontweverij  in de nabijheid van huisnummer 117.</text:p>
              </text:list-item>
              <text:list-item text:style-override="id1-3-2-2-1-40-2">
                <text:number>2.</text:number>
                <text:p text:style-name="al">Het Leunenberg in de nabijheid van huisnummer 630.</text:p>
              </text:list-item>
              <text:list-item text:style-override="id1-3-2-2-1-40-3">
                <text:number>3.</text:number>
                <text:p text:style-name="al">Lijsterstraat  in de nabijheid van huisnummer 30 - 326.</text:p>
              </text:list-item>
              <text:list-item text:style-override="id1-3-2-2-1-40-4">
                <text:number>4.</text:number>
                <text:p text:style-name="al">Hoge Bothofstraat in de nabijheid van huisnummer 142.</text:p>
              </text:list-item>
              <text:list-item text:style-override="id1-3-2-2-1-40-5">
                <text:number>5.</text:number>
                <text:p text:style-name="al">Otto van Taverenstraat in de nabijheid van huisnummer 86.</text:p>
              </text:list-item>
              <text:list-item text:style-override="id1-3-2-2-1-40-6">
                <text:number>6.</text:number>
                <text:p text:style-name="al">Ypkemeulestraat in de nabijheid van huisnummer 10.</text:p>
              </text:list-item>
            </text:list>
            <text:p text:style-name="common-al">De politie gaat akkoord met bovenstaande besluiten.</text:p>
            <text:p text:style-name="common-al">De volledige tekst van deze besluiten kunt u lezen in de digitale Staatscourant, http://www.officielebekendmakingen.nl en http://zoek.officielebekendmakingen.nl</text:p>
            <text:p text:style-name="common-al">Tegen bovengenoemde besluiten kunnen belanghebbenden binnen 6 weken na de </text:p>
            <text:p text:style-name="common-al">datum van verlening een bezwaarschrift indienen. (Kijk voor inzien, bezwaar en </text:p>
            <text:p text:style-name="last-al">beroep onder de kop Algem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207</meta:user-defined>
    <meta:user-defined meta:name="OVERHEIDop.StcrtID/DC.identifier">stcrt-2017-26207</meta:user-defined>
    <meta:user-defined meta:name="DCTERMS.alternative">Gemeente Enschede - Het instellen en opheffen van gehandicaptenparkeerplaatsen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3TP 2</meta:user-defined>
    <meta:user-defined meta:name="OVERHEIDop.woonplaats">Enschede</meta:user-defined>
    <meta:user-defined meta:name="OVERHEIDop.straatnaam">An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846 469978</meta:user-defined>
    <meta:user-defined meta:name="OVERHEIDop.versieInformatie"/>
  </office:meta>
</office:document-meta>
</file>