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voorbereiding bestemmingsplan De Kameleon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de bestuurscommissie Zuidoost maakt ingevolge artikel 1.3.1. van het Besluit ruimtelijke ordening, het volgende bekend:</text:p>
            <text:p text:style-name="common-al">Het gemeentebestuur van Amsterdam heeft het voornemen om het bestemmingsplan De Kameleon e.o. voor te bereiden. Dit gebied wordt in hoofdlijnen begrensd door de Kruitberghof en Oliepalmstraat in het noorden, de ’s Gravendijkdreef in het oosten, de Karspeldreef in het zuiden en de Groesbeekdreef in het westen. Het bestemmingsplan beoogt te voorzien in een nieuwe planologische regeling waarbij de vigerende bestemmingsplannen als uitgangspunt dienen.</text:p>
            <text:p text:style-name="common-al">Het ontwerpbestemmingsplan is reeds in het kader van de art. 3.1.1 van de BOR voorgelegd aan de maatschappelijke partners en tevens in de inspraak geweest.</text:p>
            <text:p text:style-name="common-al">Op korte termijn zal het ontwerpbestemmingsplan ter inzage worden gelegd. Op dat moment wordt de gelegenheid tot het naar voren brengen van zienswijzen geboden. Te zijner tijd wordt dat bekend gemaakt.</text:p>
            <text:p text:style-name="common-al">Amsterdam, 13 januari 2017</text:p>
            <text:p text:style-name="common-al">Dagelijks bestuur van de bestuurscommissie Zuidoost,</text:p>
            <text:p text:style-name="common-al">P.Torres </text:p>
            <text:p text:style-name="common-al">Secretaris a.i.</text:p>
            <text:p text:style-name="common-al">M. Dalglish</text:p>
            <text:p text:style-name="last-al">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nemen voorbereiding bestemmingsplan De Kameleon e.o.</meta:user-defined>
    <meta:user-defined meta:name="OVERHEIDop.doctype">Officiële Publicaties, versie 1.1</meta:user-defined>
    <meta:user-defined meta:name="DCTERMS.W3CDTF/OVERHEIDop.jaargang">2017</meta:user-defined>
    <meta:user-defined meta:name="DCTERMS.W3CDTF/DCTERMS.available">2017-01-13</meta:user-defined>
    <meta:user-defined meta:name="OVERHEIDop.publicationIssue">2620</meta:user-defined>
    <meta:user-defined meta:name="OVERHEIDop.StcrtID/DC.identifier">stcrt-2017-2620</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T1501BPSTD-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104SE 1373</meta:user-defined>
    <meta:user-defined meta:name="OVERHEIDop.woonplaats">Amsterdam</meta:user-defined>
    <meta:user-defined meta:name="OVERHEIDop.straatnaam">Karspeldree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7104 480980</meta:user-defined>
    <meta:user-defined meta:name="OVERHEIDop.versieInformatie"/>
  </office:meta>
</office:document-meta>
</file>