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West, Hogekamp” annex beeldkwaliteit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Oldebroek West, Hogekamp” met de daarbij behorende stukken en het hierop betrekking hebbende ontwerpbesluit met ingang van woensdag 12 april 2017 ter inzage ligt. Naast het bestemmingsplan is ook een bijbehorend ‘aanvulling beeldkwaliteitsplan Oldebroek-West II (Hogekamp)’ opgesteld.</text:p>
            <text:p text:style-name="tussenkopcur">
            <text:span text:style-name="nadrukondlijn">Doel van het plan</text:span>
          </text:p>
            <text:p text:style-name="common-al">Het ontwerpbestemmingsplan “Oldebroek West, Hogekamp” voorziet in de bouw van 30 woningen in de vierde fase van Oldebroek West II.</text:p>
            <text:p text:style-name="common-al">Ook het agrarische perceel tussen de Feithenhofsweg 2 en Feithenhofsweg 6 is bij het plangebied betrokken. Hier wordt geen woningbouw mogelijk gemaakt. Het perceel is opgenomen in het plangebied om de mogelijkheid een kwekerij te beginnen te laten vervallen.</text:p>
            <text:p text:style-name="tussenkopcur">
            <text:span text:style-name="nadrukondlijn">Crisis- en herstelwet</text:span>
          </text:p>
            <text:p text:style-name="common-al">Dit ontwerpbestemmingsplan betreft tevens een project als bedoeld in de Crisis- en herstelwet. Dat betekent onder meer dat bijzondere procedurele bepalingen van toepassing zullen zijn op de beroepsprocedure bij de Afdeling bestuursrechtspraak van de Raad van State. Die procedure is nu nog niet aan de orde.’</text:p>
            <text:p text:style-name="tussenkopcur">
            <text:span text:style-name="nadrukondlijn">Inzagetermijn</text:span>
          </text:p>
            <text:p text:style-name="common-al">Van 12 april t/m 23 mei 2017 ligt het ontwerpbestemmingsplan met bijbehorende stukken ter inzage. U kunt de stukken inzien:</text:p>
            <text:list text:style-name="id1-3-2-1-1-9">
              <text:list-item text:style-override="id1-3-2-1-1-9-1">
                <text:number>1.</text:number>
                <text:p text:style-name="al">Door een bezoek te brengen aan het gemeentehuis, Raadhuisplein 1 in Oldebroek,</text:p>
              </text:list-item>
              <text:list-item text:style-override="id1-3-2-1-1-9-2">
                <text:number>2.</text:number>
                <text:p text:style-name="al">Op de gemeentelijke website, www.oldebroek.nl,</text:p>
              </text:list-item>
              <text:list-item text:style-override="id1-3-2-1-1-9-3">
                <text:number>3.</text:number>
                <text:p text:style-name="al">Op www.ruimtelijkeplannen.nl. Op deze site kunt u zoeken op PlanIdn: NL.IMRO.0269.OB110-ON01.</text:p>
              </text:list-item>
            </text:list>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last-al">Het college van de gemeente Oldebroek,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7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7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roek West, Hogekamp” annex beeldkwaliteitsplan</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174</meta:user-defined>
    <meta:user-defined meta:name="OVERHEIDop.StcrtID/DC.identifier">stcrt-2017-26174</meta:user-defined>
    <meta:user-defined meta:name="OVERHEID.TaxonomieBeleidsagenda/OVERHEID.category">Ruimte en infrastructuur | Organisatie en beleid</meta:user-defined>
    <meta:user-defined meta:name="OVERHEIDop.referentienummer">0269201700136</meta:user-defined>
    <meta:user-defined meta:name="DCTERMS.abstract">Definitief besluit Wet algemene bepalingen omgevingsrecht (WABO) Duurzaamheidstraat 84 in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meta:user-defined>
    <meta:user-defined meta:name="OVERHEIDop.woonplaats">Hattemerbroek</meta:user-defined>
    <meta:user-defined meta:name="OVERHEIDop.straatnaam">Duurzaamhei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37 499104</meta:user-defined>
    <meta:user-defined meta:name="OVERHEIDop.versieInformatie"/>
  </office:meta>
</office:document-meta>
</file>