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4 verwijderen obstakel rotonde op- en afrit Gieten (hm 92,15 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4 mei 2017 </text:p>
            <text:p text:style-name="common-al">Ons kenmerk VV/2017001352       </text:p>
            <text:p text:style-name="common-al">Onderwerp: Verkeersbesluit N34 verwijderen obstakel rotonde op- en afrit Gieten </text:p>
            <text:p text:style-name="common-al">(hm 92,15 Re)</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N34 inclusief de op- en afritten een provinciale autoweg is;</text:p>
              </text:list-item>
              <text:list-item text:style-override="id1-3-2-2-1-8-2">
                <text:number>•</text:number>
                <text:p text:style-name="al">de toeritten van de N34 op het verkeersplein Gieten zijn verruimd, waardoor weggebruikers sneller het verkeersplein op rijden;</text:p>
              </text:list-item>
              <text:list-item text:style-override="id1-3-2-2-1-8-3">
                <text:number>•</text:number>
                <text:p text:style-name="al">derhalve het obstakel bij de rotonde op- en afrit Gieten (hm 92,13 Re), bedoeld om te voorkomen dat weggebruikers de op- en afrit gebruiken om de file op de N34 te omzeilen, zijn functie heeft verloren;</text:p>
              </text:list-item>
              <text:list-item text:style-override="id1-3-2-2-1-8-4">
                <text:number>•</text:number>
                <text:p text:style-name="al">het obstakel daarom is weggehaald;</text:p>
              </text:list-item>
              <text:list-item text:style-override="id1-3-2-2-1-8-5">
                <text:number>•</text:number>
                <text:p text:style-name="al">overeenkomstig artikel 24 van het Besluit administratieve bepalingen inzake het wegverkeer overleg is geweest met de (gemachtigde van de) korpschef van de nationale politie;</text:p>
              </text:list-item>
              <text:list-item text:style-override="id1-3-2-2-1-8-6">
                <text:number>•</text:number>
                <text:p text:style-name="al">de politie akkoord is (mail Eenheid Noord-Nederland, District Drenthe, d.d. 2 mei 2017);</text:p>
              </text:list-item>
              <text:list-item text:style-override="id1-3-2-2-1-8-7">
                <text:number>•</text:number>
                <text:p text:style-name="al">dat overeenkomstig artikel 25 van het Besluit administratieve bepalingen inzake het wegverkeer overleg is geweest met de Aa en Hunze.</text:p>
              </text:list-item>
            </text:list>
            <text:p text:style-name="common-al">Besluit:</text:p>
            <text:p text:style-name="common-al">       het verkeersbesluit kenmerk VV/2016005047 d.d. 9 december 2016 en gepubliceerd in de Staatscourant 14 december 2016 in te  trekken door het verwijderen van het obstakel bij de op- en afrit rotonde Gieten (hm 92,15 Re). </text:p>
            <text:p text:style-name="common-al">Gedeputeerde staten voornoemd,</text:p>
            <text:p text:style-name="common-al">namens dezen,</text:p>
            <text:p text:style-name="common-al">S.A.B. de Vries,</text:p>
            <text:p text:style-name="common-al">Teamleider team Verkeer en Vervoer </text:p>
            <text:p text:style-name="common-al">sh/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Bent u het niet eens met dit besluit, dan kunt u binnen zes weken na de dag van verzending ervan hiertegen een bezwaarschrift indienen bij het college van Gedeputeerde Staten van Drenthe. De dag van verzending is de dagtekening van het besluit. </text:p>
            <text:p text:style-name="last-al">Voor meer informatie over het indienen van een bezwaarschrift verwijzen wij u naar http://www.provincie.drenthe.nl/loket/bezwaarschrif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4 verwijderen obstakel rotonde op- en afrit Gieten (hm 92,15 Re)</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170</meta:user-defined>
    <meta:user-defined meta:name="OVERHEIDop.StcrtID/DC.identifier">stcrt-2017-26170</meta:user-defined>
    <meta:user-defined meta:name="DCTERMS.alternative">Provincie Drenthe - verkeersbesluit N34 verwijderen obstakel - rotonde Giet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Aa en Hunze</meta:user-defined>
    <meta:user-defined meta:name="OVERHEID.PostcodeHuisnummer/OVERHEIDop.postcodeHuisnummer">9461VA 8</meta:user-defined>
    <meta:user-defined meta:name="OVERHEIDop.woonplaats">Gieten</meta:user-defined>
    <meta:user-defined meta:name="OVERHEIDop.straatnaam">Oelenboo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782 557748</meta:user-defined>
    <meta:user-defined meta:name="OVERHEIDop.versieInformatie"/>
  </office:meta>
</office:document-meta>
</file>