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oorn – Verkeersbesluit tot aanwijzing van twee parkeerplaatsen voor het laden van elektrische voertuigen op de Koepoortsweg, voor huisnummer 90, te Hoor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4.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esluit tot het vaststellen van verkeersmaatregel(en)</text:p>
            <text:p text:style-name="common-al">Het college van burgemeester en wethouders van de gemeente Hoorn,</text:p>
            <text:p text:style-name="common-al">gelet op:</text:p>
            <text:p text:style-name="common-al">•	artikel 18 lid 1d van de Wegenverkeerswet 1994, waarin bepaald is dat ons college de bevoegdheid heeft tot het nemen van verkeersbesluiten;</text:p>
            <text:p text:style-name="common-al">•	het Reglement verkeersregels en verkeerstekens 1990, het Besluit Administratieve Bepalingen inzake het Wegverkeer, de Wegenverkeerswet 1994 en de Uitvoeringsvoorschriften BABW inzake verkeerstekens;</text:p>
            <text:p text:style-name="common-al">overwegende dat: </text:p>
            <text:p text:style-name="common-al">•	wij een verzoek ontvangen hebben om op de Koepoortsweg een elektrisch laadpunt te realiseren voor het laden van elektrische voertuigen;</text:p>
            <text:p text:style-name="common-al">•	voor elektrisch vervoer een netwerk van laadpunten noodzakelijk is;</text:p>
            <text:p text:style-name="common-al">•	wij voor de realisatie van elektrische laadpunten een samenwerking zijn aangegaan met de provincie Noord-Holland om via de Metropool Regio Amsterdam Elektrisch laadpunten te plaatsen in de gemeente Hoorn;</text:p>
            <text:p text:style-name="common-al">•	elektrische auto’s bij het rijden geen CO2 en fijnstof uitstoten en daarmee minder schadelijk zijn voor het milieu;</text:p>
            <text:p text:style-name="common-al">•	steeds meer autoproducenten één of meer volledig elektrische voertuigen of plug-in hybride voertuigen in hun assortiment hebben;</text:p>
            <text:p text:style-name="common-al">•	de Rijksoverheid elektrisch rijden stimuleert doordat gebruikers van deze voertuigen geen of beperkt wegenbelasting en BPM (Belasting op Personenauto’s en Motorrijwielen) betalen;</text:p>
            <text:p text:style-name="common-al">•	de Rijksoverheid streeft naar een verdubbeling van het huidige aantal van circa 100.000 naar 200.000 (deels) elektrische voertuigen in 2020 en een doorgroei naar 1.000.000 in 2025 en het daarom noodzakelijk is om ook in Hoorn meerdere openbare laadpunten aan te wijzen; </text:p>
            <text:p text:style-name="common-al">•	wij het aanbieden van voldoende laadmogelijkheid zien als stimulans aan onze inwoners in hun overwegingen tot aanschaf van een (deels) elektrische auto, omdat beschikbaarheid van laadinfrastructuur daarvoor belangrijk is, met name voor hen die niet over een parkeermogelijkheid op eigen terrein beschikken;</text:p>
            <text:p text:style-name="common-al">•	het daarom noodzakelijk is dat er op openbare locaties mogelijkheden aanwezig zijn, voor gebruikers die niet over eigen parkeermogelijkheid beschikken, voor het laden van (deels) elektrische voertuigen;</text:p>
            <text:p text:style-name="common-al">•	de parkeerplaatsen bij de laadpaal beschikbaar moeten zijn voor het laden van de (deels) elektrische voertuigen;</text:p>
            <text:p text:style-name="common-al">•	ter beperking van door het verkeer veroorzaakte overlast, hinder of schade alsmede de gevolgen voor het milieu, bij een laadpaal parkeerplaatsen moeten worden aangewezen waarop uitsluitend geparkeerd mag worden ten behoeve van het laden van (deels) elektrische voertuigen;</text:p>
            <text:p text:style-name="common-al">•	wij de bewoners van de Koepoortsweg 75 t/m 107 (oneven) en 90 t/m 106 (even) op 9 februari 2017 schriftelijk geïnformeerd hebben over ons voornemen om elektrische laadpunten voor huisnummer 90 te plaatsen en hier twee parkeerplaatsen bij aan te wijzen waarop elektrische rijders kunnen laden en wij hierop één zienswijze ontvangen hebben;</text:p>
            <text:p text:style-name="common-al">•	aangegeven is dat er mogelijk een fantastisch parkeergarage bij de AH komt en mogelijk kunnen er op het Transferium voldoende laadpalen gerealiseerd worden;</text:p>
            <text:p text:style-name="common-al">•	in de omgeving van de Koepoortsweg gewerkt wordt met twee soorten parkeren; betaald parkeren/blauwe zone parkeren ten behoeve van bezoekers en vergunninghoudersparkeren ten behoeve van bewoners en hier een strikte scheiding tussen aangehouden wordt;</text:p>
            <text:p text:style-name="common-al">•	bij de aan te wijzen laadpunten dus alleen vergunninghouders hun elektrische auto mogen opladen;</text:p>
            <text:p text:style-name="common-al">•	als de laadpunten op het Transferium zouden komen dan zouden die alleen na betaling van parkeergeld gebruikt mogen worden, ook door bewoners;</text:p>
            <text:p text:style-name="common-al">•	de aanvraag gedaan is door een bewoner en daarom primair gekeken is naar realisatie van de laadpunten op de voor bewoners beschikbare parkeerplaatsen, de vergunninghoudersplaatsen aan de Koepoortsweg;</text:p>
            <text:p text:style-name="common-al">•	overleg gevoerd is met de korpschef van het regionaal politiekorps Noord-Holland Noord en deze positief geadviseerd heeft op onderstaande maatregel;</text:p>
            <text:p text:style-name="common-al">•	de betreffende straat in beheer is bij de gemeente Hoorn;</text:p>
            <text:p text:style-name="common-al">Besluit: </text:p>
            <text:p text:style-name="common-al">Door plaatsing van borden E4 van bijlage I van het Reglement Verkeersregels en Verkeerstekens 1990, voorzien van onderbord met opschrift: “OPLAADPUNT uitsluitend parkeren voor elektrische voertuigen die zichtbaar worden opgeladen”, tot het aanwijzen van twee parkeerplaatsen bestemd voor het opladen van elektrische voertuigen op de Koepoortsweg, voor huisnummer 90, te Hoorn. </text:p>
            <text:p text:style-name="common-al">Aldus vastgesteld </text:p>
            <text:p text:style-name="common-al">namens het college van burgemeester en wethouders</text:p>
            <text:p text:style-name="common-al">J.Tjalma</text:p>
            <text:p text:style-name="common-al">Teammanager Ingenieursbureau</text:p>
            <text:p text:style-name="common-al">Bent u het niet eens met dit besluit?</text:p>
            <text:p text:style-name="common-al">In dat geval adviseren wij u om eerst contact met ons op te nemen. Wij nemen samen met u het besluit door. U kunt hiervoor bellen met 0229-252200. Als u het kenmerk van de brief bij de hand houdt, kunnen wij u sneller helpen.</text:p>
            <text:p text:style-name="common-al">Als we er niet uitkomen, kunt u een bezwaarschrift sturen. Zorgt u er voor dat u het bezwaarschrift indient binnen zes weken na de dag waarop het besluit is verzonden. Daarmee voorkomt u dat wij uw bezwaarschrift niet meer kunnen behandelen.</text:p>
            <text:p text:style-name="common-al">Hoe maakt u bezwaar?</text:p>
            <text:p text:style-name="common-al">U stuurt uw bezwaarschrift aan: het college van burgemeester en wethouders. Adres: Postbus 603, 1620 AR Hoorn.</text:p>
            <text:p text:style-name="common-al">In uw bezwaarschrift moet het volgende staan:</text:p>
            <text:p text:style-name="common-al">•	uw naam, adres en graag ook uw telefoonnummer;</text:p>
            <text:p text:style-name="common-al">•	een duidelijke omschrijving van het besluit waartegen u bezwaar maakt (u kunt bijvoorbeeld de datum en ons kenmerk van het besluit vermelden of een kopie meesturen);</text:p>
            <text:p text:style-name="common-al">•	de reden(en) waarom u bezwaar maakt;</text:p>
            <text:p text:style-name="common-al">•	de datum en uw handtekening.</text:p>
            <text:p text:style-name="common-al">Dient iemand anders namens u een bezwaarschrift in? Stuur dan een machtiging mee.</text:p>
            <text:p text:style-name="common-al">Voorlopige voorziening</text:p>
            <text:p text:style-name="common-al">Een bezwaarschrift schorst niet de werking van het besluit waartegen het is gericht. Als u een bezwaarschrift of beroepschrift heeft ingediend, kunt u de Voorzieningenrechter van de rechtbank Noord-Holland, sector Bestuur (postbus 1621, 2003 BR Haarlem) vragen de werking van het besluit te schorsen of een voorlopige voorziening te treffen. Hieraan zijn griffierechten verbonden. De voorzieningenrechter bepaalt of onverwijlde spoed, gelet op de betrokken belangen, het treffen van een voorlopige voorziening rechtvaardigt.</text:p>
            <text:p text:style-name="last-al">Als u een voorlopige voorziening aanvraagt, bent u griffierecht verschuldigd. U ontvangt hiervoor automatisch ee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165</text:span><text:line-break/><text:date style:data-style-name="dag" text:fixed="true" text:date-value="2017-05-09"/><text:line-break/><text:date style:data-style-name="jaar" text:fixed="true" text:date-value="2017-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6165</text:span><text:date style:data-style-name="nicedate" text:fixed="true" text:date-value="2017-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6165</text:span><text:date style:data-style-name="nicedate" text:fixed="true" text:date-value="2017-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oorn – Verkeersbesluit tot aanwijzing van twee parkeerplaatsen voor het laden van elektrische voertuigen op de Koepoortsweg, voor huisnummer 90, te Hoorn.</meta:user-defined>
    <meta:user-defined meta:name="OVERHEIDop.doctype">Officiële Publicaties, versie 1.1</meta:user-defined>
    <meta:user-defined meta:name="DCTERMS.W3CDTF/OVERHEIDop.jaargang">2017</meta:user-defined>
    <meta:user-defined meta:name="DCTERMS.W3CDTF/DCTERMS.available">2017-05-09</meta:user-defined>
    <meta:user-defined meta:name="OVERHEIDop.publicationIssue">26165</meta:user-defined>
    <meta:user-defined meta:name="OVERHEIDop.StcrtID/DC.identifier">stcrt-2017-26165</meta:user-defined>
    <meta:user-defined meta:name="DCTERMS.alternative">Gemeente Hoorn - aanwijzing van twee parkeerplaatsen voor het laden van elektrische voertuigen - op de Koepoortsweg, voor huisnummer 90, te Hoorn. </meta:user-defined>
    <meta:user-defined meta:name="OVERHEID.Organisatietype/OVERHEID.organisationType">gemeente</meta:user-defined>
    <meta:user-defined meta:name="OVERHEID.Gemeente/OVERHEID.authority">Hoorn</meta:user-defined>
    <meta:user-defined meta:name="OVERHEID.Gemeente/DC.creator">Hoorn</meta:user-defined>
    <meta:user-defined meta:name="OVERHEID.TaxonomieBeleidsagenda/OVERHEID.category">Verkeer | Organisatie en beleid</meta:user-defined>
    <meta:user-defined meta:name="OVERHEID.PostcodeHuisnummer/OVERHEIDop.postcodeHuisnummer">1624AH</meta:user-defined>
    <meta:user-defined meta:name="OVERHEIDop.woonplaats">Hoorn</meta:user-defined>
    <meta:user-defined meta:name="OVERHEIDop.straatnaam">Koepoorts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32652 517878</meta:user-defined>
    <meta:user-defined meta:name="OVERHEIDop.versieInformatie"/>
  </office:meta>
</office:document-meta>
</file>