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2 mei 2017, nr. 17062427, houdende herbenoeming van een lid van de Raad van Toezicht van de Stichting Nationaal Lucht- en Ruimtevaartlaboratorium</text:h>
      <text:p text:style-name="ifm_p_mt.3.7mm_ifm">De Minister van Economische Zaken,</text:p>
      <text:p text:style-name="ifm_p_mt.3.7mm_ifm">Gelet op artikel 9, tweede en derde lid, van de statuten van de Stichting Nationaal Lucht- en Ruimtevaartlaboratorium; Op voordracht van de Raad van Toezicht van de Stichting Nationaal Lucht- en Ruimtevaartlaboratorium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25 januari 2017 wordt voor een periode van vier jaar tot lid van de Raad van Toezicht van de Stichting Nationaal Lucht- en Ruimtevaartlaboratorium benoemd:</text:p>
      <text:p text:style-name="ifm_p_ifm">mevrouw drs. P.M.L. Ykema-Weinen, te Hilversum.</text:p>
      <text:p text:style-name="ifm_p_mt.3.7mm_ifm">Dit besluit zal in de Staatscourant worden geplaatst en in afschrift worden gezonden aan betrokkenen.</text:p>
      <text:p text:style-name="ifm_p_font.italic_mt.3.7mm_ifm">De Minister van Economische Zaken,<text:line-break/>namens deze:<text:line-break/><text:line-break/>M.R.P.M.<text:s/>Camps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6163</text:span><text:tab/>11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6163</text:span><text:tab/>11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Economische Zaken van 2 mei 2017, nr. 17062427, houdende herbenoeming van een lid van de Raad van Toezicht van de Stichting Nationaal Lucht- en Ruimtevaartlaboratorium</dc:title>
    <meta:user-defined meta:name="OVERHEIDop.versieInformatie"/>
    <meta:user-defined meta:name="OVERHEID.Ministerie/DC.creator">Ministerie van Economisch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61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1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van 2 mei 2017, nr. 17062427, houdende herbenoeming van een lid van de Raad van Toezicht van de Stichting Nationaal Lucht- en Ruimtevaartlaboratorium</meta:user-defined>
    <meta:user-defined meta:name="DCTERMS.W3CDTF/DCTERMS.available">2017-05-11</meta:user-defined>
  </office:meta>
</office:document-meta>
</file>