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Westerdijk, naast huisnummer 52,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op de Westerdijk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wij de bewoners van de Westerdijk 8 t/m 52 (even), Westerdijk 1 t/m 47 (oneven), Molsteeg 1 t/m 35 en Gortsteeg 2 t/m 11 op 2 februari 2017 schriftelijk geïnformeerd hebben over ons voornemen om elektrische laadpunten naast huisnummer 52 te plaatsen en hier twee parkeerplaatsen bij aan te wijzen waarop elektrische rijders kunnen laden en wij hierop in totaal zeven zienswijzen ontvangen hebben;</text:p>
            <text:p text:style-name="common-al">Zienswijzen</text:p>
            <text:p text:style-name="common-al">•	er in dit gebied al een tekort is aan parkeerplaatsen voor de bewoners, door de elektrische laadpunten komen er weer twee parkeerplaatsen te vervallen, bewoners moeten nu al regelmatig parkeren op de betaald parkeerplaatsen omdat de vergunninghoudersplaatsen vol zijn;</text:p>
            <text:p text:style-name="common-al">•	voorgesteld is om de laadpunten op de parkeerplaatsen voor betaald parkeren te realiseren;</text:p>
            <text:p text:style-name="common-al">•	elektrische laadpunten op het betaald parkeerterrein Westerdijk ook beter is, omdat men vanaf dat terrein sneller de stad weer kan verlaten, richting de Hoge Vest in plaats van om te moeten rijden via het Achterom;</text:p>
            <text:p text:style-name="common-al">•	als er toch elektrische laadpunten komen wil men in ruil daarvoor met de bewonersvergunning op betaalde parkeerplaatsen mogen staan;</text:p>
            <text:p text:style-name="common-al">•	gevraagd is wanneer er weer nieuwe parkeerplaatsen voor de andere bewoners gerealiseerd worden, die door de elektrische laadpunten weer minder kans hebben op een parkeerplek vlakbij huis;</text:p>
            <text:p text:style-name="common-al">•	voorgesteld is om een paar parkeerplaatsen van het parkeerterrein Westerdijk ter beschikking te stellen aan bewoners met een parkeervergunning, bezoekers van de stad kunnen aan de Westerdijk waterzijde parkeren, of sta bewoners toe om met hun parkeervergunning op het gehele parkeerterrein Westerdijk te parkeren;</text:p>
            <text:p text:style-name="common-al">•	verzocht is om goede handhaving van de vergunninghoudersplaatsen, er staan regelmatig auto’s zonder vergunning op geparkeerd; </text:p>
            <text:p text:style-name="common-al">•	naast elektrische laadpunten er ook gehandicaptenparkeerplaatsen moeten komen voor medewerkers van een van de belanghebbenden;</text:p>
            <text:p text:style-name="common-al">•	gevraagd is waarom de gemeente het elektrisch rijden stimuleert, recent onderzoek heeft uitgewezen dat elektrische auto’s nog lang niet veel beter voor het milieu zijn dan andere auto's en vandaar de bijtelling inmiddels ook alweer is bijgesteld;</text:p>
            <text:p text:style-name="common-al">Reactie college</text:p>
            <text:p text:style-name="common-al">•	aanwijzing van laadpunten niet betekent dat er parkeerplaatsen verwijderd worden, maar slechts leidt tot een andere verdeling van de beschikbare parkeerruimte over de parkeerders, die ook nu reeds parkeren in de omgeving;</text:p>
            <text:p text:style-name="common-al">•	in de binnenstad gewerkt wordt met twee soorten parkeren; betaald parkeren ten behoeve van bezoekers aan de stad en vergunninghoudersparkeren ten behoeve van bewoners en hier een strikte scheiding tussen aangehouden wordt;</text:p>
            <text:p text:style-name="common-al">•	bij de aan te wijzen laadpunten dus alleen vergunninghouders hun elektrische auto mogen opladen;</text:p>
            <text:p text:style-name="common-al">•	als de laadpunten op het parkeerterrein Westerdijk zouden komen dan zouden die alleen na betaling van parkeergeld gebruikt mogen worden, ook door bewoners;</text:p>
            <text:p text:style-name="common-al">•	de aanvraag gedaan is door een bewoner en daarom primair gekeken is naar realisatie van de laadpunten op de voor bewoners beschikbare parkeerplaatsen, de vergunninghoudersplaatsen;</text:p>
            <text:p text:style-name="common-al">•	voor de parkeerplaatsen langs het gedeelte van de Westerdijk met eenrichtingsverkeer nu ook al geldt dat men via het Achterom moet rijden om de stad weer te verlaten en dit niet anders wordt wanneer er laadpunten gerealiseerd zijn; </text:p>
            <text:p text:style-name="common-al">•	wij geen aanpassing van het parkeerbeleid door zullen voeren, waardoor bewoners met hun parkeervergunning ook op betaald parkeerplaatsen mogen parkeren, omdat bewoners daardoor wel op betaalde plaatsen zouden mogen parkeren, maar bezoekers niet op de vergunninghoudersplaatsen en bezoekers daardoor geconfronteerd zouden worden met een afname van de hun ter beschikking staande parkeercapaciteit op de locaties voor betaald parkeren;</text:p>
            <text:p text:style-name="common-al">•	wij geen betaald parkeerplaatsen om zullen zetten naar vergunninghoudersplaatsen omdat ook dat resulteert in een afname van het aantal betaald parkeerplaatsen voor bezoekers van de stad;</text:p>
            <text:p text:style-name="common-al">•	de parkeerplaatsen voor betaald parkeren op het parkeerterrein Westerdijk nodig zijn voor de bezoekers van de binnenstad;</text:p>
            <text:p text:style-name="common-al">•	er geen nieuwe vergunninghoudersplaatsen gerealiseerd zullen worden;</text:p>
            <text:p text:style-name="common-al">•	er per 1 januari 2016 een uitsterfbeleid ingevoerd is voor de tweede parkeervergunningen (circa 300 in de gehele binnenstad), waardoor op termijn een verlichting van de parkeerdruk verwacht wordt;</text:p>
            <text:p text:style-name="common-al">•	handhaving van parkeerders zonder vergunning op regelmatige basis gebeurt door ons Bureau Stadstoezicht, maar daarmee niet alle situaties voorkomen kunnen worden;</text:p>
            <text:p text:style-name="common-al">•	houders van een gehandicaptenparkeerkaart kosteloos mogen parkeren op zowel betaalde parkeerplaatsen als op vergunninghoudersplaatsen; </text:p>
            <text:p text:style-name="common-al">•	zij daardoor vele mogelijkheden tot hun beschikking hebben om de auto dichtbij de bestemming te parkeren en er daarom geen aanleiding is om gehandicaptenparkeerplaatsen aan te wijzen op de Westerdijk; </text:p>
            <text:p text:style-name="common-al">•	elektrisch vervoer een gunstig effect heeft op de luchtkwaliteit, geluidsoverlast en het klimaat omdat elektrische auto’s geen of aanzienlijk minder schadelijke stoffen uitstoten en vaak rijden op groene stroom, zoals die door de laadpaal geleverd zal worden;</text:p>
            <text:p text:style-name="common-al">•	uit onderzoek van TNO blijkt dat zowel plugin-hybride auto’s als vol-elektrische auto’s wel degelijk minder CO2 produceren, ook als rekening wordt gehouden met de energie die gebruikt wordt om de auto’s te produceren en weer te recyclen;</text:p>
            <text:p text:style-name="common-al">•	waarschijnlijk gedoeld is op het tegenvallende milieu-effect van plugin-hybrides, omdat daar niet altijd elektrisch mee gereden wordt;</text:p>
            <text:p text:style-name="common-al">•	daarom per 1 januari 2017 plugin-hybride auto’s niet meer passen binnen het kabinetsbeleid om zeer zuinig rijden fiscaal te stimuleren en de belastingvoordelen voor dit type voertuigen de komende jaren afgebouwd worden;</text:p>
            <text:p text:style-name="common-al">•	de Rijksoverheid de ambitie heeft dat na 2035 alleen nog auto’s verkocht worden die emissievrij kunnen rijden en er na 2050 alleen maar emissievrije auto’s rond moeten rijden;</text:p>
            <text:p text:style-name="common-al">•	de Rijksoverheid daarom volledig elektrisch rijden tot en met 2020 volledig blijft stimuleren door een laag bijtellingspercentage voor privégebruik en volledige vrijstelling van motorrijtuigenbelasting en BPM;</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de Westerdijk, naast huisnummer 52, te Hoorn. </text:p>
            <text:p text:style-name="common-al">Aldus vastgesteld </text:p>
            <text:p text:style-name="common-al">namens het college van burgemeester en wethouders</text:p>
            <text:p text:style-name="common-al">J.Tjalma</text:p>
            <text:p text:style-name="common-al">Teammanager Ingenieursbureau</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Voorlopige voorziening</text:p>
            <text:p text:style-name="common-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5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5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de Westerdijk, naast huisnummer 52, te Hoorn.</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159</meta:user-defined>
    <meta:user-defined meta:name="OVERHEIDop.StcrtID/DC.identifier">stcrt-2017-26159</meta:user-defined>
    <meta:user-defined meta:name="DCTERMS.alternative">Gemeente Hoorn - aanwijzing van twee parkeerplaatsen voor het laden van elektrische voertuigen - op de Westerdijk, naast huisnummer 52,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LE 52</meta:user-defined>
    <meta:user-defined meta:name="OVERHEIDop.woonplaats">Hoorn</meta:user-defined>
    <meta:user-defined meta:name="OVERHEIDop.straatnaam">Wes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448 517133</meta:user-defined>
    <meta:user-defined meta:name="OVERHEIDop.versieInformatie"/>
  </office:meta>
</office:document-meta>
</file>