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werkingsplan Molenbuurt fase 1 (gewijzigd) vastgesteld, gemeente Zeew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8 april 2017 heeft het college van burgemeester en wethouders het  uitwerkingsplan Molenbuurt fase 1, met ID nummer NL.IMRO.0050.UPMOLENBUURT-VS01, (gewijzigd) vastgesteld. </text:p>
            <text:p text:style-name="common-al">Het plangebied wordt begrensd door fase 1 van de Molenbuurt. Dit is de toekomstige woonbuurt rondom de locatie van de supermarkt in de polderwijk. Het plan voorziet in de realisatie van 99 woningen. </text:p>
            <text:p text:style-name="common-al">
            <text:span text:style-name="nadrukcur">Ter inzage</text:span>
          </text:p>
            <text:p text:style-name="common-al">Het uitwerkingsplan met bijbehorende stukken ligt met ingang van woensdag 10 mei 2017 gedurende 6 weken ter inzage bij het Publiekscentrum van het gemeentehuis in Zeewolde. U kunt het uitwerkingsplan ook raadplegen via de website <text:a xlink:href="http://www.ruimtelijkeplannen.nl/" xlink:type="simple">www.ruimtelijkeplannen.nl</text:a>. </text:p>
            <text:p text:style-name="common-al">Een belanghebbende:</text:p>
            <text:list text:style-name="id1-3-2-1-1-6">
              <text:list-item text:style-override="id1-3-2-1-1-6-1">
                <text:number>-</text:number>
                <text:p text:style-name="al">die tijdig een zienswijze naar voren heeft gebracht;</text:p>
              </text:list-item>
              <text:list-item text:style-override="id1-3-2-1-1-6-2">
                <text:number>-</text:number>
                <text:p text:style-name="al">aan wie redelijkerwijs niet kan worden verweten dat hij geen zienswijze naar voren heeft gebracht;</text:p>
              </text:list-item>
              <text:list-item text:style-override="id1-3-2-1-1-6-3">
                <text:number>-</text:number>
                <text:p text:style-name="al">die zich niet kan vinden in de bij de vaststelling van het plan aangebrachte wijzigingen ten opzichte van het ontwerpplan;</text:p>
              </text:list-item>
            </text:list>
            <text:p text:style-name="common-al"> </text:p>
            <text:p text:style-name="common-al">kan vanaf donderdag 11 mei 2017 tot en met woensdag 21 juni 2017 tegen dit besluit beroep instellen bij de Afdeling bestuursrechtspraak van de Raad van State, Postbus 20019, 2500 EA 's-Gravenhage. Dit kan ook online via het <text:a xlink:href="https://digitaalloket.raadvanstate.nl/" xlink:type="simple">Digitaal Loket van de Raad van State</text:a>. </text:p>
            <text:p text:style-name="common-al"> </text:p>
            <text:p text:style-name="common-al">Het vaststellingsbesluit treedt in werking op donderdag 22 juni 2017, tenzij binnen die termijn in samenhang met een ingesteld beroep een afzonderlijk verzoek om voorlopige voorziening is ingediend bij de voorzitter van de Afdeling bestuursrechtspraak van de Raad van State. Dit kan ook online via het <text:a xlink:href="https://digitaalloket.raadvanstate.nl/" xlink:type="simple">Digitaal Loket van de Raad van State</text:a>.  In dat geval treedt het besluit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157</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157</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157</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werkingsplan Molenbuurt fase 1 (gewijzigd) vastgesteld, gemeente Zeewolde</meta:user-defined>
    <meta:user-defined meta:name="OVERHEIDop.doctype">Officiële Publicaties, versie 1.1</meta:user-defined>
    <meta:user-defined meta:name="DCTERMS.W3CDTF/OVERHEIDop.jaargang">2017</meta:user-defined>
    <meta:user-defined meta:name="DCTERMS.W3CDTF/DCTERMS.available">2017-05-09</meta:user-defined>
    <meta:user-defined meta:name="OVERHEIDop.publicationIssue">26157</meta:user-defined>
    <meta:user-defined meta:name="OVERHEIDop.StcrtID/DC.identifier">stcrt-2017-26157</meta:user-defined>
    <meta:user-defined meta:name="OVERHEID.TaxonomieBeleidsagenda/OVERHEID.category">Ruimte en infrastructuur | Organisatie en beleid</meta:user-defined>
    <meta:user-defined meta:name="OVERHEID.Gemeente/DC.spatial">Zeewolde</meta:user-defined>
    <meta:user-defined meta:name="OVERHEIDop.Ruimtelijkplan/OVERHEIDop.bekendmakingBetreffendePlan">NL.IMRO.0050.UPMOLENBUURT-VS01</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4</meta:user-defined>
    <meta:user-defined meta:name="OVERHEIDop.woonplaats">Zeewolde</meta:user-defined>
    <meta:user-defined meta:name="OVERHEIDop.straatnaam">De Vriendschap</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Uitwerkingsplan Molenbuurt (gewijzigd vastgesteld)|exb-2017-18049</meta:user-defined>
    <meta:user-defined meta:name="OVERHEID.EPSG28992/DC.spatial">164719 484250</meta:user-defined>
    <meta:user-defined meta:name="OVERHEIDop.versieInformatie"/>
  </office:meta>
</office:document-meta>
</file>