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 Terinzagelegging ontwerp besluiten erfvergroting Rendierweg 7 te Dront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2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ronten maakt bekend dat er voor het plan erfvergroting Rendierweg 7 te Dronten besluiten ter inzage liggen. Het plan ligt in het buitengebied van Dronten en maakt de ontwikkeling: erfvergroting naar 3,5 ha van het erf Rendierweg 7 ten behoeve van de daar gevestigde melkveehouderij, mogelijk.</text:p>
            <text:p text:style-name="common-al">De volgende ontwerp besluiten liggen ter inzage;</text:p>
            <text:list text:style-name="id1-3-2-1-1-3">
              <text:list-item text:style-override="id1-3-2-1-1-3-1">
                <text:number>1.</text:number>
                <text:p text:style-name="al">ontwerp bestemmingsplan <text:span text:style-name="nadrukvet">"</text:span><text:span text:style-name="nadrukvet">Rendierweg </text:span><text:span text:style-name="nadrukvet">7, Dronten (D4010</text:span><text:span text:style-name="nadrukvet">)"</text:span> op grond van de Wet ruimtelijke ordening;</text:p>
              </text:list-item>
              <text:list-item text:style-override="id1-3-2-1-1-3-2">
                <text:number>2.</text:number>
                <text:p text:style-name="al">besluit tot het niet vaststellen van een exploitatieplan op grond van de Wet ruimtelijke ordening.</text:p>
              </text:list-item>
            </text:list>
            <text:p text:style-name="common-al">U kunt de betreffende stukken van <text:span text:style-name="nadrukvet">11 mei</text:span><text:span text:style-name="nadrukvet"> tot en met</text:span><text:span text:style-name="nadrukvet"> 21 juni</text:span><text:span text:style-name="nadrukvet"> 2017 </text:span>inzien bij/op:</text:p>
            <text:list text:style-name="id1-3-2-1-1-5">
              <text:list-item text:style-override="id1-3-2-1-1-5-1">
                <text:number>-</text:number>
                <text:p text:style-name="al">de publieksbalie van het gemeentehuis op afspraak. </text:p>
              </text:list-item>
              <text:list-item text:style-override="id1-3-2-1-1-5-2">
                <text:number>-</text:number>
                <text:p text:style-name="al">http://www.ruimtelijkeplannen.nl/web-roo/roo/bestemmingsplannen_p?planidn=NL.IMRO.0303.D4010-ON01.</text:p>
              </text:list-item>
            </text:list>
            <text:p text:style-name="tussenkopcur">
            <text:span text:style-name="nadrukvet">
              <text:span text:style-name="nadrukcur">Zienswijze</text:span>
            </text:span>
          </text:p>
            <text:p text:style-name="common-al">Tijdens de inzagetermijn kunt u een schriftelijke zienswijze indienen bij de gemeenteraad van de gemeente Dronten, t.a.v. de afdeling Ruimtelijke en Economische Ontwikkeling, Postbus 100, 8250 AC DRONTEN. U kunt geen zienswijze per e-mail indienen. Ook kunt u tijdens deze termijn mondeling een zienswijze indienen. Dit kan door een afspraak te maken met mevrouw E. Tichelaar, tel: 14 0321.</text:p>
            <text:p text:style-name="common-al">De gemeenteraad dient binnen twaalf weken na afloop van de inzagetermijn een besluit te nemen tot vaststelling van het plan.</text:p>
            <text:p text:style-name="common-al">Na vaststelling door de gemeenteraad ligt het plan ter visie met de mogelijkheid tot het indienen van beroepschriften en/of een voorlopige voorziening bij de Raad van State, afdeling Bestuursrechtspraak.</text:p>
            <text:p text:style-name="common-al">Dronten, 10 mei 2017.</text:p>
            <text:p text:style-name="common-al">Het college van Dronten,</text:p>
            <text:p text:style-name="common-al">secretaris, mr. D.G.C. van der Spek;</text:p>
            <text:p text:style-name="last-al">burgemeester, mr. A.B.L. de Jon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6153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26153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26153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inzagelegging ontwerp besluiten erfvergroting Rendierweg 7 te Dronten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5-10</meta:user-defined>
    <meta:user-defined meta:name="OVERHEIDop.publicationIssue">26153</meta:user-defined>
    <meta:user-defined meta:name="OVERHEIDop.StcrtID/DC.identifier">stcrt-2017-26153</meta:user-defined>
    <meta:user-defined meta:name="OVERHEID.TaxonomieBeleidsagenda/OVERHEID.category">Ruimte en infrastructuur | Organisatie en beleid</meta:user-defined>
    <meta:user-defined meta:name="OVERHEID.Gemeente/DC.spatial">Dronten</meta:user-defined>
    <meta:user-defined meta:name="OVERHEIDop.Ruimtelijkplan/OVERHEIDop.bekendmakingBetreffendePlan">NL.IMRO.0303.D4010-ON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onten</meta:user-defined>
    <meta:user-defined meta:name="OVERHEID.PostcodeHuisnummer/OVERHEIDop.postcodeHuisnummer">8251PE 7</meta:user-defined>
    <meta:user-defined meta:name="OVERHEIDop.woonplaats">Dronten</meta:user-defined>
    <meta:user-defined meta:name="OVERHEIDop.straatnaam">Rendierweg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78540 510034</meta:user-defined>
    <meta:user-defined meta:name="OVERHEIDop.versieInformatie"/>
  </office:meta>
</office:document-meta>
</file>