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de archieven van het Directoraat-Generaal Personeel en zijn directies en afdelingen, (1972) 1976–1991 (1992), bij overbrenging naar een archiefbewaarplaats (Besluit beperking openbaarheid)</text:h>
      <text:p text:style-name="ifm_p_font.italic_mt.7.4mm_ifm">2 mei 2017</text:p>
      <text:p text:style-name="ifm_p_font.italic_ifm">Nr: 2017003286</text:p>
      <text:p text:style-name="ifm_p_font.italic_ifm">Ministerie van DefensieDefensie Materieel Organisatie;Joint IV Commando InformatieBeheer</text:p>
      <text:p text:style-name="ifm_p_mt.3.7mm_ifm">De Minister van Defensie,</text:p>
      <text:p text:style-name="ifm_p_mt.3.7mm_ifm">Overwegende dat een aantal dossiers in de archieven van het Directoraat-Generaal Personeel en zijn directies en afdelingen, (1972) 1976–1991 (1992), beperkingen aan de openbaarheid behoeft:</text:p>
      <text:p text:style-name="ifm_p_mt.3.7mm_ifm">Gelet op artikel 15, lid 1, onder b van de Archiefwet 1995 en artikel 10 van het Archiefbesluit 1995;</text:p>
      <text:p text:style-name="ifm_p_mt.3.7mm_ifm">Gehoord het advies van de algemene rijksarchivaris d.d. 21-07-2016, met kenmerk EDOC-#1041646-v1.</text:p>
      <text:p text:style-name="ifm_p_mt.3.7mm_indent.0mm_ifm">Besluit:</text:p>
      <text:h text:style-name="ifm_p_font.bold_mt.5.08mm_page.keep-with-next_ifm" text:outline-level="2">Artikel<text:s/>1<text:s/></text:h>
      <text:p text:style-name="ifm_p_mt.4.23mm_ifm">Met het oog op de eerbiediging van de persoonlijke levenssfeer van nog levende personen zijn de inventarisnummers, genoemd in de eerste kolom beperkt openbaar tot 1 januari van het jaar, genoemd in de tweede kolom. De beperking vervalt indien ten overstaan van de beheerder van het Nationaal Archief, de algemene rijksarchivaris, is aangetoond dat de persoon (of personen) op wie het dossier betrekking heeft, is (zijn) overle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 verkregen toestemming van de algemene rijksarchivaris, die aan zijn toestemming voorwaarden kan verbinden. Behandeling van verzoeken tot inzage en het verlenen van inzage zelf geschieden volgens de daarvoor bij het Nationaal Archief geldende procedure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het Directoraat-Generaal Personeel en zijn directies en afdelingen, (1972) 1976–1991 (1992)’.</text:p>
      <text:p text:style-name="ifm_p_font.italic_mt.3.7mm_ifm">
                  Den Haag,
                   02-05-2017
               </text:p>
      <text:p text:style-name="ifm_p_font.italic_mt.3.7mm_ifm">De Minister van Defensie,<text:line-break/>voor deze,<text:line-break/>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archiefbescheiden geborgen onder de inventarisnummers genoemd in artikel 1 zijn beperkt openbaar met het oog op de eerbiediging van de persoonlijke levenssfeer van nog levende personen.</text:p>
      <text:p text:style-name="ifm_p_mt.3.7mm_ifm">De beperkingen van het inventarisnummers 500 geldt tot 100 jaar na geboortedatum van de persoon op wie dit dossier betrekking heeft.</text:p>
      <text:p text:style-name="ifm_p_ifm">Voor de dossiers geborgen onder de inventarisnummers 1006 en 1007 gelden de beperkingen tot 75 jaar na sluiting van de dossiers. In laatstgenoemde dossiers komen lijsten voor met privéadressen van diverse functionarissen.</text:p>
      <text:p text:style-name="ifm_p_ifm">Men kan er van uitgaan dat 75 jaar na sluiting van de dossiers de in de bescheiden genoemde personen zullen zijn overleden.</text:p>
      <text:p text:style-name="ifm_p_mt.3.7mm_ifm">Beperking van de openbaarheid als hierboven bedoeld houdt in dat de archiefbescheiden niet zonder meer openbaar zijn: raadpleging is slechts mogelijk met toestemming van de algemene rijksarchivaris, die bij elk verzoek tot inzage een belangenafweging maakt tussen de belangen van de verzoeker en de belangen van de personen van wie gegevens in het dossier zijn opgenomen (zie artikel 2 van dit besluit). De behandeling van een verzoek tot inzage en de inzage zelf geschieden volgens de daarvoor bij het Nationaal Archief gangbar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22</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22</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de archieven van het Directoraat-Generaal Personeel en zijn directies en afdelingen, (1972) 1976–1991 (1992), bij overbrenging naar een archiefbewaarplaats (Besluit beperking openbaarheid)</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1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Burgerlijk recht</meta:user-defined>
    <meta:user-defined meta:name="DC.source">artikel 10 van het Archiefbesluit 1995</meta:user-defined>
    <meta:user-defined meta:name="DC.source">artikel 15, lid 1, onder b van de Archiefwet 1995</meta:user-defined>
    <meta:user-defined meta:name="DC.title">Besluit van het Ministerie van Defensie houdende de beperking aan de openbaarheid van de archieven van het Directoraat-Generaal Personeel en zijn directies en afdelingen, (1972) 1976–1991 (1992), bij overbrenging naar een archiefbewaarplaats (Besluit beperking openbaarheid)</meta:user-defined>
    <meta:user-defined meta:name="DCTERMS.alternative"/>
    <meta:user-defined meta:name="DCTERMS.W3CDTF/OVERHEIDop.datumOndertekening">2017-05-02</meta:user-defined>
    <meta:user-defined meta:name="DCTERMS.W3CDTF/DCTERMS.available">2017-05-11</meta:user-defined>
    <meta:user-defined meta:name="OVERHEIDop.Ruimtelijkplan/OVERHEIDop.bekendmakingBetreffendePlan"/>
  </office:meta>
</office:document-meta>
</file>