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permanente parkeerschijfzone (blauwe zone) Hoofdstraat -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0 mei 2017</text:p>
            <text:p text:style-name="considerans.al">Kenmerk: 17ini01333</text:p>
            <text:p text:style-name="tussenkopvet">
            <text:span text:style-name="nadrukvet">Ontwerp-verkeersbesluit</text:span>
            <text:span text:style-name="nadrukvet"/>
            <text:span text:style-name="nadrukvet"/>
          </text:p>
            <text:p text:style-name="tussenkopvet">
            <text:span text:style-name="nadrukvet">Instellen permanente parkeerschijfzone</text:span>
            <text:span text:style-name="nadrukvet"> (blauwe zone)</text:span>
            <text:span text:style-name="nadrukvet"> Hoofdstraat </text:span>
            <text:span text:style-name="nadrukvet">–</text:span>
            <text:span text:style-name="nadrukvet"> Terborg</text:span>
          </text:p>
            <text:p text:style-name="tussenkopvet">Burgemeester en wethouders van de gemeente Oude IJsselstreek</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In 2007 is besloten om tijdelijk een parkeerschijfzone in te stellen in de Hoofdstraat in Terborg. In het toenmalige verkeersbesluit is opgenomen dat de zone zou worden opgeheven wanneer de bouwwerkzaamheden in en rond de Hoofdstraat zijn afgerond. Ondernemersvereniging Terborg Centraal en belangenvereniging Terborgs Belang hebben nu echter verzocht de zone permanent in te stellen. Uit verkeerskundig oogpunt is het wenselijk medewerking te verlenen aan het verzoek.</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In het verkeersbesluit uit 2007 is opgenomen dat de huidige parkeerschijfzone wordt opgeheven wanneer de bouwwerkzaamheden in/rond de Hoofdstraat zijn afgerond. Bovendien zijn de bouwwerkzaamheden niet nader omschreven in het besluit. Dit eerdere verkeersbesluit biedt daarmee onvoldoende grondslag om de parkeerschijfzone definitief in stand te houden.</text:p>
              </text:list-item>
              <text:list-item text:style-override="id1-3-2-1-1-14-2">
                <text:number>•</text:number>
                <text:p text:style-name="al">Ondernemersvereniging Terborg Centraal en belangenvereniging Terborgs Belang hebben aangegeven voorstander te zijn van een permanente parkeerschijfzone in de Hoofdstraat.</text:p>
              </text:list-item>
              <text:list-item text:style-override="id1-3-2-1-1-14-3">
                <text:number>•</text:number>
                <text:p text:style-name="al">In het Gemeentelijk Verkeer- en Vervoerplan 2012-2020 is opgenomen dat regulering van het parkeren in (winkel)centra van de kernen d.m.v. een parkeerschijfzone past binnen het faciliterende parkeerbeleid van de gemeente. Winkels en andere voorzieningen blijven hierdoor bereikbaar per auto, wat tevens aansluit bij het bezoekersmotief van de Hoofdstraat (doelgericht boodschappen doen en/of gebruik maken van diensten). Hierbij hoort parkeren op korte afstand (max. 50-100 meter).</text:p>
              </text:list-item>
              <text:list-item text:style-override="id1-3-2-1-1-14-4">
                <text:number>•</text:number>
                <text:p text:style-name="al">Een belangrijk nadeel van een parkeerschijfzone is het verplaatsen van langparkeerders naar de directe omgeving, waardoor er aan de randen van de zone parkeeroverlast kan optreden. Met het recent gerealiseerde parkeerterrein op de voormalige locatie van basisschool De Vlieger, het Marktplein en de parkeerplaatsen langs de Laan van Wisch is er echter voldoende parkeergelegenheid voor langdurig parkeren, zonder dat dit tot hinder leidt voor de omgeving.</text:p>
              </text:list-item>
              <text:list-item text:style-override="id1-3-2-1-1-14-5">
                <text:number>•</text:number>
                <text:p text:style-name="al">De meeste bewoners van de Hoofdstraat beschikken over parkeergelegenheid op eigen terrein aan de achterzijde van de panden. Bewoners zonder parkeergelegenheid op eigen terrein komen in aanmerking voor een ontheffing, mits zij niet alsnog op max. 100 meter van de afstand van de woning langdurig kunnen parkeren en/of geen parkeerplek kunnen kopen of huren bij hun woning.</text:p>
              </text:list-item>
              <text:list-item text:style-override="id1-3-2-1-1-14-6">
                <text:number>•</text:number>
                <text:p text:style-name="al">Bedrijven in de Hoofdstraat (en hun werknemers) komen niet in aanmerking voor een ontheffing. Omdat met een parkeerschijfzone juist wordt beoogd de bereikbaarheid van winkels en voorzieningen te bevorderen, is het verstrekken van ontheffingen aan deze groep niet wenselijk.</text:p>
              </text:list-item>
              <text:list-item text:style-override="id1-3-2-1-1-14-7">
                <text:number>•</text:number>
                <text:p text:style-name="al">Een goede werking van een parkeerschijfzone is afhankelijk van handhaving. Handhavers van de gemeente zullen zowel periodiek als sporadisch controles uitvoeren. De politie zal handhavend optreden bij excessen en klachten.</text:p>
              </text:list-item>
              <text:list-item text:style-override="id1-3-2-1-1-14-8">
                <text:number>•</text:number>
                <text:p text:style-name="al">De parkeerschijfzone is van kracht tijdens winkeltijden: van maandag tot en met zaterdag van 08.00 uur tot en met 18.00 uur, op vrijdagavond tot 20.00 uur en tijdens eventuele koopzondagen. De maximale parkeerduur wordt ingesteld op 2 uur, bewust lang parkeren wordt hiermee voorkomen, terwijl de parkeertijd voldoende is om een of meerdere winkels te bezoeken.</text:p>
              </text:list-item>
            </text:list>
            <text:p text:style-name="considerans.al">De in dit verkeersbesluit omschreven verkeersmaatregel strekt op basis van artikel 2 van de Wvw 1994 derhalve tot het in stand houden van de weg en het waarborgen van de bruikbaarheid daarvan.</text:p>
            <text:p text:style-name="considerans.al">De Hoofdstraat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text:p>
            <text:p text:style-name="al">- het verkeersbesluit uit 2007 tot het instellen van een tijdelijke parkeerschijfzone in de Hoofdstraat van Terborg in te trekken;</text:p>
            <text:p text:style-name="al">- tot het permanent instellen van een parkeerschijfzone met een maximale parkeerduur van 2 uur in de Hoofdstraat in Terborg (zie bijlage 1 voor de begrenzing van de zone) door het plaatsen van borden E10zb en E11ze van bijlage 1 van het Reglement verkeersregels en verkeerstekens 1990 en het aanbrengen van blauwe belijning langs de parkeerplaatsen;</text:p>
            <text:p text:style-name="al">- deze parkeerschijfzone van kracht te laten zijn op maandag t/m zaterdag tussen 08.00 en 18.00 uur, op vrijdagavond tussen 18.00 en 20.00 uur en op eventuele koopzondagen door het plaatsen van onderborden met de tekst: ‘ma t/m za 08.00 – 18.00 uur, vr 18.00 – 20.00 uur en koopzondagen’.</text:p>
            <text:p text:style-name="al"/>
            <text:p text:style-name="al">Gendringen, 10 mei 2017</text:p>
            <text:p text:style-name="al">Namens burgemeester en wethouders van Oude IJsselstreek,</text:p>
            <text:p text:style-name="al"/>
            <text:p text:style-name="al">　　</text:p>
            <text:p text:style-name="al">J. Stieber</text:p>
            <text:p text:style-name="al">Afdeling Belei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innen 6 weken na publicatie (dus tot en met dinsdag 20 juni 2017) kan eenieder zijn zienswijze omtrent het ontwerp-verkeersbesluit schriftelijk (per ondertekende brief) kenbaar maken bij het college van burgemeester en wethouders van de gemeente Oude IJsselstreek, Postbus 42, 7080 AA Gendringen. Voor het indienen van een mondelinge zienswijze wordt u verzocht een afspraak te maken met de behandelend ambtenaar via het algemene telefoonnummer (0315) 292 292.</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0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0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0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permanente parkeerschijfzone (blauwe zone) Hoofdstraat - Terborg</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109</meta:user-defined>
    <meta:user-defined meta:name="OVERHEIDop.StcrtID/DC.identifier">stcrt-2017-26109</meta:user-defined>
    <meta:user-defined meta:name="DCTERMS.alternative">Gemeente Oude IJsselstreek - Ontwerp-verkeersbesluit permanente parkeerschijfzone Hoofdstraat - Terbor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1CL 60</meta:user-defined>
    <meta:user-defined meta:name="OVERHEIDop.woonplaats">Terborg</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 begrenzing zone|exb-2017-17983</meta:user-defined>
    <meta:user-defined meta:name="OVERHEID.EPSG28992/DC.spatial">221790 437201</meta:user-defined>
    <meta:user-defined meta:name="OVERHEIDop.versieInformatie"/>
  </office:meta>
</office:document-meta>
</file>