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verleggen van 3 aardgastransportleidingen 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11 mei 2017 tot en met woensdag 21 juni 2017 voor een ieder ter inzage ligt:</text:p>
            <text:p text:style-name="common-al">
            <text:span text:style-name="nadrukvet">de omgevingsvergunning verlegging 3 aardgastransportleidingen te Duiven.</text:span>
          </text:p>
            <text:p text:style-name="common-al">De omgevingsvergunning voorziet in de verlegging van drie aardgastransportleidingen A-524, A-533 en A-635) over een gedeelte van ca. 3 kilometer van het tracé tussen Duiven en Zevenaar, gelegen op percelen kadastraal bekend gemeente Duiven, sectie H nr. 9, 18, 49, 1478, 1488, en sectie I nr. 97, 146, 147, 199, 202, 205, 206, 211, 212, 228, 244, 245, 246. De verlegging is noodzakelijk vanwege de toekomstige aanleg van de rijksweg A15. </text:p>
            <text:p text:style-name="common-al">De omgevingsvergunning heeft betrekking op de activiteiten gebruik van gronden in strijd met een bestemmingsplan en het uitvoeren van een werk/werkzaamheden.</text:p>
            <text:p text:style-name="tussenkopcur">
            <text:span text:style-name="nadrukvet">Inzien</text:span>
          </text:p>
            <text:p text:style-name="common-al">Het besluit met bijbehorende stukken ligt met ingang van donderdag 11 mei 2017 tot en met woensdag 21 juni 2017 voor een ieder ter inzage bij het Omgevingsloket op het gemeentehuis (Koning Willem-Alexanderplein 1 te Duiven). Dit loket is van maandag t/m vrijdag op afspraak geopend van 8.30 uur tot 12.30 uur. Voor inzage in de stukken kunt u een afspraak maken via de afsprakenmodule op de gemeentelijke website <text:a xlink:href="http://www.duiven.nl" xlink:type="simple"><text:span text:style-name="nadrukondlijn">www.duiven.nl</text:span></text:a> of via telefoonnummer (0316) 279 111. Daarnaast is de omgevingsvergunning digitaal in te zien op de gemeentelijke website <text:a xlink:href="http://0226.roview.net" xlink:type="simple"><text:span text:style-name="nadrukondlijn">http://0226.roview.net</text:span></text:a> en op de website <text:a xlink:href="http://www.ruimtelijkeplannen.nl" xlink:type="simple"><text:span text:style-name="nadrukondlijn">www.ruimtelijkeplannen.nl</text:span></text:a> (plan-idn: NL.IMRO.0226.OVBUITENGEBIED013-VS01).</text:p>
            <text:p text:style-name="tussenkopcur">
            <text:span text:style-name="nadrukvet">Beroep</text:span>
          </text:p>
            <text:p text:style-name="common-al">Van vrijdag 12 mei 2017 tot en met donderdag 22 juni 2017 kan beroep worden ingesteld bij: de rechtbank Gelderland, Afdeling Bestuursrecht, Postbus 9030, 6800 EM Arnhem. </text:p>
            <text:p text:style-name="common-al">Beroep kan worden ingesteld door een belanghebbende:</text:p>
            <text:list text:style-name="id1-3-2-1-1-10">
              <text:list-item text:style-override="id1-3-2-1-1-10-1">
                <text:number>–</text:number>
                <text:p text:style-name="al">die tijdig een zienswijze heeft ingediend tegen het ontwerpbesluit;</text:p>
              </text:list-item>
              <text:list-item text:style-override="id1-3-2-1-1-10-2">
                <text:number>–</text:number>
                <text:p text:style-name="al">die aannemelijk kan maken redelijkerwijs niet in staat te zijn geweest tijdig een zienswijze in te dienen tegen het ontwerpbesluit. </text:p>
              </text:list-item>
            </text:list>
            <text:p text:style-name="common-al">Op grond van het bepaalde in artikel 6.2 Wabo (versnelde inwerkingtreding) treedt de ingevingsvergunning in afwijking van het bepaalde in artikel 6.1, lid 2, onder a Wabo, direct na bekendmaking in werking.</text:p>
            <text:p text:style-name="common-al">Het indienen van een beroepschrift heeft geen schorsende werking. Voor een schorsing dient binnen de beroepstermijn een verzoek om voorlopige voorziening te worden ingediend bij de voorzieningenrechter van de rechtbank Gelderland. Dit kan alleen door een belanghebbende die een beroepschrift heeft ingediend. Indien binnen de beroepstermijn een verzoek om voorlopige voorziening is ingediend, treedt het besluit niet in werking voordat op dat verzoek is beslist.</text:p>
            <text:p text:style-name="common-al">Voor zowel het indienen van een beroepschrift, als een verzoek om voorlopige voorziening zijn kosten verschuldigd. De hoogten van deze griffierechten zijn te vinden via <text:a xlink:href="http://www.rechtspraak.nl" xlink:type="simple"><text:span text:style-name="nadrukondlijn">www.rechtspraak.nl</text:span></text:a>. </text:p>
            <text:p text:style-name="tussenkopcur">
            <text:span text:style-name="nadrukvet">Meer informatie</text:span>
          </text:p>
            <text:p text:style-name="last-al">Voor vragen over deze publicatie of inzage in de stukken buiten openingstijden kunt u telefonisch een afspraak maken met het Omgevingsloket, bereikbaar op telefoonnummer (0316) 279 111 of via de afsprakenmodule op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8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8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leggen van 3 aardgastransportleidingen te Duiv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089</meta:user-defined>
    <meta:user-defined meta:name="OVERHEIDop.StcrtID/DC.identifier">stcrt-2017-26089</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BUITENGEBIED013-VS01</meta:user-defined>
    <meta:user-defined meta:name="OVERHEIDop.referentienummer">Publicatie omgevingsvergunning gasleiding</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