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arnixstraat 124-138, Nieuwe Tuinstraat en Nieuwe Egelantiersstraat tijdelijk onttrekken van 25 parkeerplaat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201</text:span>
            <text:span text:style-name="nadrukvet">7</text:span>-015246D d.d. 11 januari 2017</text:p>
            <text:p text:style-name="considerans.al">Het algemeen bestuur van de bestuurscommissie voor stadsdeel Centrum;</text:p>
            <text:p text:style-name="tussenkopvet">
            <text:span text:style-name="nadrukvet">Overwegingen ten aanzien van het besluit</text:span>
          </text:p>
            <text:p text:style-name="considerans.al">Gelet op de bepalingen van de Wegenverkeerswet, het Reglement verkeersregels en verkeerstekens 1990, de verordening op de bestuurscommissie en het ondermandaatsbesluit van het algemeen bestuur van 28 maart 2014,</text:p>
            <text:p text:style-name="considerans.al">gelet op de bepalingen van de Wegenverkeerswet (WVW 1994), het Besluit Administratieve Bepalingen inzake het Wegverkeer (BABW), het Reglement Verkeersregels en Verkeerstekens 1990 (RVV 1990), </text:p>
            <text:p text:style-name="considerans.al">Overwegende dat:</text:p>
            <text:list text:style-name="id1-3-2-1-1-7">
              <text:list-item text:style-override="id1-3-2-1-1-7-1">
                <text:number>•</text:number>
                <text:p text:style-name="al">dat er behoefte is aan een laad- en loshaven in verband met bouwwerkzaamheden aan de Marnixstraat 124 tot en met 138 en dat tijdelijk meer bouwverkeer gebruik zal maken van de Marnixstraat op die hoogte en het aantal laad- en losbewegingen voor deze locatie zal toenemen;</text:p>
              </text:list-item>
              <text:list-item text:style-override="id1-3-2-1-1-7-2">
                <text:number>•</text:number>
                <text:p text:style-name="al">dat het bouwbedrijf ruimte nodig heeft voor het plaatsen van 55 bouwhekken, 2 x puincontainer en 2 x zeecontainer en andere bouwmaterialen en daarvoor een objectvergunning heeft gekregen;</text:p>
              </text:list-item>
              <text:list-item text:style-override="id1-3-2-1-1-7-3">
                <text:number>•</text:number>
                <text:p text:style-name="al">dat ter voorkoming van stremmingen en ter bevordering van de doorstroming van het verkeer het gewenst is de objecten te plaatsen op de tegenover de panden gelegen parkeervakken;</text:p>
              </text:list-item>
              <text:list-item text:style-override="id1-3-2-1-1-7-4">
                <text:number>•</text:number>
                <text:p text:style-name="al">dat het voorkomen van stremmingen op dit gedeelte van de Marnixstraat zwaarder weegt dan het parkeerbelang;</text:p>
              </text:list-item>
              <text:list-item text:style-override="id1-3-2-1-1-7-5">
                <text:number>•</text:number>
                <text:p text:style-name="al">dat daarom 25 parkeerplaatsen, ter hoogte van de Marnixstraat 124 tot en met 138, de Nieuwe Tuinstraat en Nieuwe Egelantiersstraat zullen worden onttrokken aan het reguliere parkeerareaal gedurende de periode van 23 januari 2017 tot en met 27 oktober 2017, waarop tevens de vergunde objecten geplaatst kunnen worden;</text:p>
              </text:list-item>
              <text:list-item text:style-override="id1-3-2-1-1-7-6">
                <text:number>•</text:number>
                <text:p text:style-name="al">dat deze tijdelijke maatregel langer dan 4 maanden zal duren en dat hiervoor een verkeersbesluit genomen dient te worden op grond van artikel 37 van het Besluit Administratieve Bepalingen inzake het Wegverkeer;</text:p>
              </text:list-item>
              <text:list-item text:style-override="id1-3-2-1-1-7-7">
                <text:number>•</text:number>
                <text:p text:style-name="al">dat overeenkomstig artikel 24 van het Besluit Administratieve Bepalingen inzake het Wegverkeer, overleg is gepleegd met de gemandateerde van de politie, eenheid Amsterdam;</text:p>
              </text:list-item>
              <text:list-item text:style-override="id1-3-2-1-1-7-8">
                <text:number>•</text:number>
                <text:p text:style-name="al">dat het hierna genoemde weggedeelte onder beheer is van en gelegen is binnen de grenzen van stadsdeel Centrum.</text:p>
              </text:list-item>
            </text:list>
            <text:p text:style-name="considerans.al">BESLUIT</text:p>
            <text:list text:style-name="id1-3-2-1-1-9">
              <text:list-item text:style-override="id1-3-2-1-1-9-1">
                <text:number>1.</text:number>
                <text:p text:style-name="al">door het tijdelijk plaatsen van een bord E7 met de daarbij behorende markering, met de daarbij behorende onderborden OB 304 en “van 23 januari 2017 tot en met 27 oktober 2017” 25 parkeerplaatsen tegenover Marnixstraat 124 tot en met 138 de Nieuwe Tuinstraat en Nieuwe Egelantiersstraat te reserveren voor het plaatsen van objecten; </text:p>
              </text:list-item>
              <text:list-item text:style-override="id1-3-2-1-1-9-2">
                <text:number>2.</text:number>
                <text:p text:style-name="al">dat na 23 januari 2017 de parkeerplaatsen zullen worden gebruikt voor het plaatsen van onder andere 55 bouwhekken, 2 x puincontainer en 2 x zeecontainer en andere bouwmaterialen tot en met 27 oktober 2017, waarvoor een objectvergunning is afgegeven;</text:p>
              </text:list-item>
              <text:list-item text:style-override="id1-3-2-1-1-9-3">
                <text:number>3.</text:number>
                <text:p text:style-name="al">hiermee 25 parkeerplaatsen voor de periode van 23 januari 2017 tot en met 27 oktober 2017 tijdelijk te onttrekken aan het reguliere parkeerareaal;</text:p>
              </text:list-item>
              <text:list-item text:style-override="id1-3-2-1-1-9-4">
                <text:number>4.</text:number>
                <text:p text:style-name="al">dit besluit in werking te laten treden zodra het bord en onderbord genoemd onder 1. geplaatst zijn;</text:p>
              </text:list-item>
            </text:list>
            <text:p text:style-name="considerans.al">Algemeen bestuur van de bestuurscommissie voor stadsdeel Centrum, namens deze, </text:p>
            <text:p text:style-name="considerans.al">K.van Grunsven</text:p>
            <text:p text:style-name="considerans.al">Afdelingshoofd Schoon en Heel</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bezwaarschrift_al">U stuurt uw bezwaarschrift naar:</text:p>
          <text:p text:style-name="bezwaarschrift_al">Algemeen bestuur van de bestuurscommissie voor stadsdeel Centrum</text:p>
          <text:p text:style-name="bezwaarschrift_al">Juridische Zaken</text:p>
          <text:p text:style-name="bezwaarschrift_al">Postbus 202</text:p>
          <text:p text:style-name="bezwaarschrift_al">1000 AE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Origineel aan:</text:p>
          <text:p text:style-name="bezwaarschrift_al">Informatievoorziening IDB</text:p>
          <text:p text:style-name="bezwaarschrift_al">Afschrift aan  :    </text:p>
          <text:p text:style-name="bezwaarschrift_al">RvE Dienstverlening/Vergunningen (regulier) </text:p>
          <text:p text:style-name="bezwaarschrift_al">Informatievoorziening/Functioneel en Gegevensbeheer </text:p>
          <text:p text:style-name="bezwaarschrift_al">RvE Dienstverlening/Algemeen en sociaal loket </text:p>
          <text:p text:style-name="bezwaarschrift_al">Gebiedsmanagement</text:p>
          <text:p text:style-name="bezwaarschrift_al">Schoon &amp; Heel Procesunit </text:p>
          <text:p text:style-name="bezwaarschrift_al">Politie regionale eenheid Amsterdam </text:p>
          <text:p text:style-name="bezwaarschrift_al">Dienst Stadstoezicht </text:p>
          <text:p text:style-name="bezwaarschrift_al">Stichting Gehandicapten Overleg Amsterdam </text:p>
          <text:p text:style-name="bezwaarschrift_al">ENFB</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8</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08</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08</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Marnixstraat 124-138, Nieuwe Tuinstraat en Nieuwe Egelantiersstraat tijdelijk onttrekken van 25 parkeerplaatsen</meta:user-defined>
    <meta:user-defined meta:name="OVERHEIDop.doctype">Officiële Publicaties, versie 1.1</meta:user-defined>
    <meta:user-defined meta:name="DCTERMS.W3CDTF/OVERHEIDop.jaargang">2017</meta:user-defined>
    <meta:user-defined meta:name="DCTERMS.W3CDTF/DCTERMS.available">2017-01-13</meta:user-defined>
    <meta:user-defined meta:name="OVERHEIDop.publicationIssue">2608</meta:user-defined>
    <meta:user-defined meta:name="OVERHEIDop.StcrtID/DC.identifier">stcrt-2017-2608</meta:user-defined>
    <meta:user-defined meta:name="DCTERMS.alternative">Gemeente Amsterdam - tijdelijke onttrekking van 25 parkeerplaatsen ten behoeve van bouwwerkzaamheden - Marnixstraat 124 eo</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ijdelijke onttrekking 25 parkeerplaatsen ten behoeve van bouwwerkzaamheden</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