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Verkeersbesluit tijdelijke geslotenverklaring Achterberglaan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021940</text:p>
            <text:p text:style-name="context.al"/>
            <text:p text:style-name="context_bottom"/>
          </text:section>
          <text:p text:style-name="aanhef_wie">Burgemeester en wethouders van de gemeente Uithoorn;</text:p>
          <text:p text:style-name="aanhef_wie">Formeel kader</text:p>
          <text:p text:style-name="aanhef_wie">Op grond van artikel 18, eerste lid, onderdeel d van de Wegenverkeerswet 1994 is het college van burgemeester en wethouders bevoegd tot het nemen van verkeersbesluiten op alle gemeentelijke wegen.</text:p>
          <text:p text:style-name="aanhef_wie">Op grond van artikel 15, eerste lid, van de Wegenverkeerswet 1994 moet een verkeersbesluit worden genomen voor de plaatsing of verwijdring van de in artikel 12 van het Besluit administratieve bepalingen inzake het wegverkeer genoemde verkeerstekens, alsme voor onderborden voor zover daardoor een gebod of verbod ontstaat of wordt gewijzigd.</text:p>
          <text:p text:style-name="aanhef_wie">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aanhef_wie">Advisering </text:p>
          <text:p text:style-name="aanhef_wie">Overeenkomstig artikel 24 van het Besluit administratieve bepalingen inzake het wegverkeer is overleg gepleegd met de, namens de politiechef politieregio Amsterdam, gemandateerde specialist van het team Verkeersadvisering over dit verkeersbesluit. </text:p>
          <text:section text:name="considerans_id1-3-2-1-9" text:style-name="considerans">
            <text:p text:style-name="tussenkopcur">
            <text:span text:style-name="nadrukvet">Overwegingen ten aanzien van het besluit</text:span>
          </text:p>
            <text:p text:style-name="considerans.al">
            <text:span text:style-name="nadrukcur">
              <text:span text:style-name="nadrukvet">Motivering</text:span>
            </text:span>
          </text:p>
            <text:p text:style-name="considerans.al">Tussen 1 en 15 mei 2017 wordt de hoofdrijbaan van de Achterberglaan te Uithoorn voorzien van een nieuwe asfaltlaag. De Achterberglaan geeft toegang tot de achterliggende straten: Nijhofflaan, Marsmanlaan, Elsschotlaan, Slauerhofflaan, Du Perronlaan en de Ter Braaklaan. Door het uitvoeren van de asfalteringswerkzaamheden op de Achterberglaan zijn de achterliggende straten niet toegankelijk voor verkeer.</text:p>
            <text:p text:style-name="considerans.al">Om de werkzaamheden zo snel mogelijk af te ronden wordt de Achterberglaan tijdelijk afgesloten en verkeer via bewegwijzering en onder begeleiding van verkeersregelaars omgeleid. Bewoners van de achterliggende straten kunnen hun woningen bereiken door een tijdelijke openstelling vanaf de Wiegerbruinlaan, waarbij de tussenliggende straten - normaal gesproken afgesloten met betonnen palen - worden opengesteld voor alle verkeer.</text:p>
            <text:p text:style-name="considerans.al">Uit het oogpunt om zoveel mogelijk de veiligheid op de weg te waarborgen en weggebruikers te beschermen en zoveel mogelijk de vrijheid van het verkeer te waarborgen (art 2, lid 1 a, b en d Wegenverkeerswet 1994) wordt de afsluiting van de Achterberglaan bewerkstelligd door het plaatsen van de borden C1 (van bijlage 1 van het Reglement verkeerstekens en verkeersregels 1990) conform de tekening behorend bij dit besluit met nummer 21V6219-003-C. Er kan dan tevens niet geparkeerd worden in de parkeervakken.</text:p>
            <text:p text:style-name="considerans.al">Vanaf de Wiegerbruinlaan wordt de toegang tot de Nijhofflaan, en de achterliggende straten, opengesteld door verwijdering van de betonnen palen en het instellen van eenrichtingsverkeer door het plaatsen van de borden C2 en C3 (van bijlage 1 van het Reglement verkeerstekens en verkeersregels 1990) conform de tekening behorend bij dit besluit met nummer 21V6219-003-C.</text:p>
            <text:p text:style-name="considerans.al">Aangetekend wordt dat de geslotenverklaring van de Achterberglaan gedeeltelijk kan worden opgeschort naarmate de werkzaamheden vorderen om de toegang tot de achterliggende straten weer vrij te kunnen geven. Tegelijkertijd zullen dan ook de doorgangen tussen de achterliggende straten weer worden afgesloten door het terugplaatsen van de betonnen palen.</text:p>
            <text:p text:style-name="considerans.al"/>
            <text:p text:style-name="tussenkopcur">
            <text:span text:style-name="nadrukvet">Belangenafweging</text:span>
          </text:p>
            <text:p text:style-name="considerans.al">Het waarborgen van de verkeersveiligheid en het bereikbaar houden van de woningen van de achterliggende straten bij de Achterberglaan staat voorop bij de verkeersafwikkeling als gevolg van de asfalteringswerkzaamheden op de Achterberglaan. Om de overlast voor de bewoners tot een minimum te beperken is ervoor gekozen de werkzaamheden in een zo'n kort mogelijke periode te voltooien. Dit heeft geleid tot de keuze om de Achterberglaan volledig af te sluiten. Indien de werkzaamheden in fases uitgevoerd zouden worden - om tussentijdse bereikbaarheid in stand te houden - dan zouden de werkzaamheden twee keer zo lang duren waardoor een onevenredig zware overlast voor de bewoners zou ontstaan.</text:p>
            <text:p text:style-name="considerans.al"/>
            <text:p text:style-name="considerans.al">
            <text:span text:style-name="nadrukcur">
              <text:span text:style-name="nadrukvet">Doel</text:span>
            </text:span>
          </text:p>
            <text:p text:style-name="considerans.al">Het volledig afsluiten van de Achterberglaan ten behoeve van de asfalteringswerkzaamheden faciliteert een snelle doorlooptijd van de werkzaamheden waardoor de overlast voor bewoners tot een minimale periode wordt beperkt. Door de geslotenverklaring voor alle verkeer wordt tevens de verkeersveiligheid geborgd omdat werkverkeer niet met het reguliere verkeer gemengd wordt. Door de geslotenverklaring is het tevens niet mogelijk om te parkeren in de parkeervakken. Hierdoor wordt bewerkstelligd dat de maximale werkruimte voor de werkzaamheden beschikbaar is. Om de bereikbaarheid van de woningen in de achterliggende straten van de Achterberglaan, die normaal gesproken alle ontsloten worden vanaf de Achterberglaan, mogelijk te maken worden de tussenliggende verbindingen tijdelijk opengesteld voor alle verkeer. Zodra een deel van de Achterberglaan weer voor verkeer toegankelijk is en de achterliggende straten ontsloten kunnen worden, worden de tussenliggende verbindingen weer gesloten voor gemotoriseerd verkeer.</text:p>
            <text:p text:style-name="considerans.al">Al het overige verkeer, welke niet zijn bestemming heeft op de Achterberglaan en/of de achterliggende straten die ontsluiten op de Achterberglaan, wordt omgeleid middels omleidingsroutes via de Zijdelweg. Voor het doorgaande fietsverkeer wordt een omleidingsroute ingesteld aan de zuidzijde van de wijk.</text:p>
            <text:p text:style-name="considerans.al"/>
            <text:p text:style-name="considerans_bottom"/>
          </text:section>
          <text:section text:name="afkondiging_id1-3-2-1-10" text:style-name="afkondiging">
            <text:p text:style-name="afkondiging_top"/>
            <text:p text:style-name="al">
            <text:span text:style-name="nadrukvet">BESLUIT</text:span>
          </text:p>
            <text:list text:style-name="id1-3-2-1-10-2">
              <text:list-item text:style-override="id1-3-2-1-10-2-1">
                <text:number>1.</text:number>
                <text:p text:style-name="al">De Achterberglaan van 1 tot en met 14 mei 2017 gesloten te verklaren in beide richtingen voor voertuigen, ruiters, en geleiders van rij- en trekdieren of vee door het plaatsen van de borden C1 (van bijlage 1 van het Reglement verkeerstekens en verkeersregels 1990) conform de tekening behorend bij dit besluit met nummer 21V6219-003-C.</text:p>
              </text:list-item>
              <text:list-item text:style-override="id1-3-2-1-10-2-2">
                <text:number>2.</text:number>
                <text:p text:style-name="al">Van 1 tot en met 14 mei 2017 de geslotenverklaring voor gemotoriseerd verkeer tussen de Wiegerbruinlaan en Nijhofflaan, de Marsmanlaan en Elsschotlaan, de Elsschotlaan en Slauerhofflaan en in de Ter Braaklaan op te heffen door het verwijderen van de afsluiting met een betonnen paal conform de tekening behorend bij dit besluit met nummer 21V6219-003-C.</text:p>
              </text:list-item>
              <text:list-item text:style-override="id1-3-2-1-10-2-3">
                <text:number>3.</text:number>
                <text:p text:style-name="al">Van 1 tot en met 14 mei 2017 eenrichtingsverkeer in te stellen in de Nijhofflaan komende vanaf de Wiegerbruinlaan door het plaatsen van de borden C2 en C3 (van bijlage 1 van het Reglement verkeerstekens en verkeersregels 1990) conform de tekening behorend bij dit besluit met nummer 21V6219-003-C.</text:p>
              </text:list-item>
              <text:list-item text:style-override="id1-3-2-1-10-2-4">
                <text:number>4.</text:number>
                <text:p text:style-name="al">De geslotenverklaringen onder besluit 1 en 2 voortijdig op te heffen dan wel terug te brengen voor zover werkzaamheden eerder dan 14 mei 2017 zijn afgerond.</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Uithoorn, 3 mei 2017 </text:span>
            <text:span text:style-name="datum"/>
          </text:p>
          </text:section>
          <text:section text:name="ondertekenaar_id1-3-2-3-2" text:style-name="ondertekenaar">
            <text:section text:name="ondertekening_id1-3-2-3-2-1">
              <text:p><text:span text:style-name="deze">namens dezen,</text:span></text:p>
              <text:p><text:span text:style-name="ondertekening_naam">
              <text:span text:style-name="voornaam"> M.R. Kooymans</text:span>
              <text:span text:style-name="achternaam"/>
            </text:span></text:p>
              <text:p><text:span text:style-name="organisatie">Afdelingshoofd Buurt</text:span></text:p>
              <text:p><text:span text:style-name="deze">Uitvoeringsorganisatie Duo+ </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text:p>
          <text:list text:style-name="id1-3-2-4-4">
            <text:list-item text:style-override="id1-3-2-4-4-1">
              <text:number>1.</text:number>
              <text:p text:style-name="al">naam en adres,</text:p>
            </text:list-item>
            <text:list-item text:style-override="id1-3-2-4-4-2">
              <text:number>2.</text:number>
              <text:p text:style-name="al">datum bezwaarschrift,</text:p>
            </text:list-item>
            <text:list-item text:style-override="id1-3-2-4-4-3">
              <text:number>3.</text:number>
              <text:p text:style-name="al">omschrijving van het besluit waartegen u bezwaar maakt,</text:p>
            </text:list-item>
            <text:list-item text:style-override="id1-3-2-4-4-4">
              <text:number>4.</text:number>
              <text:p text:style-name="al">de reden(en) waarom u bezwaar maakt,</text:p>
            </text:list-item>
            <text:list-item text:style-override="id1-3-2-4-4-5">
              <text:number>5.</text:number>
              <text:p text:style-name="al">schrijft u het bezwaarschrift in een vreemde taal, dan zorgt u voor een vertaling,</text:p>
            </text:list-item>
            <text:list-item text:style-override="id1-3-2-4-4-6">
              <text:number>6.</text:number>
              <text:p text:style-name="al">(bij voorkeur) een kopie van het besluit waartegen u bezwaar wilt mak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98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Verkeersbesluit tijdelijke geslotenverklaring Achterberglaan - Uithoorn</meta:user-defined>
    <meta:user-defined meta:name="OVERHEIDop.doctype">Officiële Publicaties, versie 1.1</meta:user-defined>
    <meta:user-defined meta:name="DCTERMS.W3CDTF/OVERHEIDop.jaargang">2017</meta:user-defined>
    <meta:user-defined meta:name="DCTERMS.W3CDTF/DCTERMS.available">2017-05-05</meta:user-defined>
    <meta:user-defined meta:name="OVERHEIDop.publicationIssue">25983</meta:user-defined>
    <meta:user-defined meta:name="OVERHEIDop.StcrtID/DC.identifier">stcrt-2017-25983</meta:user-defined>
    <meta:user-defined meta:name="DCTERMS.alternative">Gemeente Uithoorn - Verkeersbesluit tijdelijke geslotenverklaring Achterberglaan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CX 67</meta:user-defined>
    <meta:user-defined meta:name="OVERHEIDop.woonplaats">Uithoorn</meta:user-defined>
    <meta:user-defined meta:name="OVERHEIDop.straatnaam">Achterberglaan</meta:user-defined>
    <meta:user-defined meta:name="OVERHEID.PostcodeHuisnummer/OVERHEIDop.postcodeHuisnummer">1422CE 62</meta:user-defined>
    <meta:user-defined meta:name="OVERHEIDop.straatnaam">Nijhofflaan</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21V16219-003-C|exb-2017-17943</meta:user-defined>
    <meta:user-defined meta:name="OVERHEID.EPSG28992/DC.spatial">117089 473168</meta:user-defined>
    <meta:user-defined meta:name="OVERHEID.EPSG28992/DC.spatial">117011 472891</meta:user-defined>
    <meta:user-defined meta:name="OVERHEIDop.versieInformatie"/>
  </office:meta>
</office:document-meta>
</file>