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Rivierenland: verkeersbesluit voor het instellen van een geslotenverklaring voor voertuigen langer dan 10 meter op een gedeelte van de Twaalfhoevenseweg in Meer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dijkgraaf en heemraden van Waterschap Rivierenland,</text:p>
            <text:p text:style-name="common-al"/>
            <text:p text:style-name="tussenkopcur">Gelet op :</text:p>
            <text:p text:style-name="common-al">• de bepalingen in de Wegenverkeerswet 1994 (WVW);</text:p>
            <text:p text:style-name="common-al">• de bepalingen van het Reglement Verkeersregels en Verkeerstekens 1990 (RVV);</text:p>
            <text:p text:style-name="common-al">• de bepalingen van het Besluit Administratieve Bepalingen inzake het Wegverkeer (BABW);</text:p>
            <text:p text:style-name="common-al">• de Algemene wet bestuursrecht (Awb);</text:p>
            <text:p text:style-name="common-al">• Het college van dijkgraaf en heemraden van Waterschap Rivierenland, krachtens mandaat van de Ambtelijke bevoegdhedenregeling Waterschap Rivierenland 2011 en het mandaatregister 2016. </text:p>
            <text:p text:style-name="common-al"/>
            <text:p text:style-name="tussenkopcur">Overwegende dat:</text:p>
            <text:p text:style-name="common-al">• de Twaalfhoevenseweg een weg is zoals bedoeld in artikel 1 lid 1 onder b van de WVW;</text:p>
            <text:p text:style-name="common-al">• de Twaalfhoevenseweg een openbare weg is met gemengd verkeer die ligt buiten de bebouwde </text:p>
            <text:p text:style-name="common-al">kom van Meerkerk;</text:p>
            <text:p text:style-name="common-al">• de Twaalfhoevenseweg in eigendom, beheer en onderhoud is bij Waterschap Rivierenland;</text:p>
            <text:p text:style-name="common-al">• op deze weg een maximumsnelheid geldt van 60km/u;</text:p>
            <text:p text:style-name="common-al">• de verkeersmaatregel betrekking heeft op een klein gedeelte van de Twaalfhoevenseweg, namelijk het kunstwerk bij het kruispunt Twaalfhoevenseweg-Noordseweg. Over een lengte van 75 meter wordt de maatregel ingevoerd;</text:p>
            <text:p text:style-name="common-al">• er op dit weggedeelte geen uitweg is gelegen naar een (landbouw)perceel; </text:p>
            <text:p text:style-name="common-al">• de Twaalfhoevenseweg gedeeltelijk binnen een zone valt met een geslotenverklaring voor voertuigen en samenstellen van voertuigen waarvan de som van de aslasten of de totaalmassa hoger is dan 15 ton;</text:p>
            <text:p text:style-name="common-al">• de geslotenverklaring voor voertuigen langer dan 10 meter samenvalt met de huidige beperking ten aanzien van het gewicht dat op het betreffende weggedeelte van toepassing is;</text:p>
            <text:p text:style-name="common-al">• de huidige bereikbaarheid van de woningen aan de Twaalfhoevenseweg behouden blijft. De Tiendweg wordt de route voor voertuigen langer dan 10 meter ;</text:p>
            <text:p text:style-name="common-al">• het kunstwerk met hekwerk op het kruispunt Twaalfhoevenseweg-Noordseweg vaak is beschadigd door grote voertuigen. Beschadigingen aan het hekwerk kunnen leiden tot gevaarlijke situatie voor andere weggebruikers; </text:p>
            <text:p text:style-name="common-al">• hulpdiensten te allen tijden gebruik kunnen blijven maken van de Twaalfhoevenseweg;</text:p>
            <text:p text:style-name="common-al">• het belangrijk is om de toegankelijkheid voor voertuigen langer dan 10 meter te beperken op dit gedeelte van de Twaalfhoevenseweg vanuit het belang van de kwaliteit van de leefomgeving, het zoveel mogelijk beperken van de aantasting van het karakter daarvan, het verzekeren van de veiligheid op de weg, het in stand houden van de weg, het voorkomen van door het verkeer veroorzaakte overlast hinder of schade, en het beschermen van weggebruikers en passagiers. Deze belangen van de in artikel 2, eerste en tweede lid, van de in de WVW genoemde belangen, liggen ten grondslag aan dit verkeersbesluit;</text:p>
            <text:p text:style-name="common-al">• de gemeente Zederik is geïnformeerd;</text:p>
            <text:p text:style-name="common-al">• over het nemen van de verkeersmaatregel op deze weg overleg heeft plaatsgevonden met de politie Zuid-Holland. Uit het overleg is vast komen te staan dat tegen het treffen van de voorgenomen maatregel geen overwegend bezwaar bestaat. </text:p>
            <text:p text:style-name="common-al"/>
            <text:p text:style-name="tussenkopcur">Besluit</text:p>
            <text:p text:style-name="common-al">I. het instellen van een geslotenverklaring op de Twaalfhoevenseweg (over een lengte van circa 75m) nabij het kruispunt met de Noordseweg door plaatsing van verkeersbord a) C17 10 meter (2x), wat aanduidt gesloten voor voertuigen en samenstellen van voertuigen die, met inbegrip van de lading, langer zijn dan 10 meter en b) plaatsing van verkeersbord C17 10 meter met onderbord OB401- 2km als bedoeld in bijlage I van het RVV 1990 zoals aangegeven op de bij dit besluit behorende tekening;</text:p>
            <text:p text:style-name="common-al"/>
            <text:p text:style-name="common-al">II. een afschrift te zenden aan:</text:p>
            <text:p text:style-name="common-al">• de brandweercommandant;</text:p>
            <text:p text:style-name="common-al">• de politie Zuid-Holland;</text:p>
            <text:p text:style-name="common-al">• de gemeente Zederik.</text:p>
            <text:p text:style-name="common-al"/>
            <text:p text:style-name="common-al"/>
            <text:p text:style-name="tussenkopcur">Bezwaar </text:p>
            <text:p text:style-name="common-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Regelen en aanvragen”. </text:p>
            <text:p text:style-name="common-al"/>
            <text:p text:style-name="common-al">Voorlopige voorziening</text:p>
            <text:p text:style-name="common-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
            <text:p text:style-name="tussenkopcur">Tiel, 3 mei 2017</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namens het college van dijkgraaf en heemraden van Waterschap Rivieren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teamleider Wegbeheer</text:span></text:p>
            <text:p><text:span text:style-name="functie">ing. J.C. Heur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8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8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8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verkeersbesluit voor het instellen van een geslotenverklaring voor voertuigen langer dan 10 meter op een gedeelte van de Twaalfhoevenseweg in Meerkerk</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5981</meta:user-defined>
    <meta:user-defined meta:name="OVERHEIDop.StcrtID/DC.identifier">stcrt-2017-25981</meta:user-defined>
    <meta:user-defined meta:name="DCTERMS.alternative">Waterschap Rivierenland - Verkeersbesluit instellen geslotenverklaring voor voertuigen langer dan 10m voor gedeelte Twaalfhoevenseweg in Meerkerk - kunstwerk Twaalfhoevenseweg nabij kruispunt Twaalfhoevenseweg-Noordseweg</meta:user-defined>
    <meta:user-defined meta:name="OVERHEID.Organisatietype/OVERHEID.organisationType">waterschap</meta:user-defined>
    <meta:user-defined meta:name="OVERHEID.Waterschap/OVERHEID.authority">Waterschap Rivierenland</meta:user-defined>
    <meta:user-defined meta:name="OVERHEID.Waterschap/DC.creator">Waterschap Rivierenland</meta:user-defined>
    <meta:user-defined meta:name="OVERHEID.TaxonomieBeleidsagenda/OVERHEID.category">Verkeer | Organisatie en beleid</meta:user-defined>
    <meta:user-defined meta:name="OVERHEID.Waterschap/DC.spatial">Waterschap Rivierenland</meta:user-defined>
    <meta:user-defined meta:name="OVERHEID.PostcodeHuisnummer/OVERHEIDop.postcodeHuisnummer">4231VB 9</meta:user-defined>
    <meta:user-defined meta:name="OVERHEIDop.woonplaats">Meerkerk</meta:user-defined>
    <meta:user-defined meta:name="OVERHEIDop.straatnaam">Twaalfhoeven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instellen lengtebeperking van 10m</meta:user-defined>
    <meta:user-defined meta:name="OVERHEIDop.verkeersbordcode">C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17938</meta:user-defined>
    <meta:user-defined meta:name="OVERHEID.EPSG28992/DC.spatial">126754 436564</meta:user-defined>
    <meta:user-defined meta:name="OVERHEIDop.versieInformatie"/>
  </office:meta>
</office:document-meta>
</file>