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uropalaan 1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8 mei 2017 mag men op de Europalaan op de parkeerplaats nabij huisnummer 1 3526 KN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955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95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955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1 Vaststellen individuele gehandicaptenparkeerplaat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8</meta:user-defined>
    <meta:user-defined meta:name="OVERHEIDop.publicationIssue">25955</meta:user-defined>
    <meta:user-defined meta:name="OVERHEIDop.StcrtID/DC.identifier">stcrt-2017-25955</meta:user-defined>
    <meta:user-defined meta:name="DCTERMS.alternative">Gemeente Utrecht - vaststellen - Europalaan 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26KN 1</meta:user-defined>
    <meta:user-defined meta:name="OVERHEIDop.woonplaats">Utrecht</meta:user-defined>
    <meta:user-defined meta:name="OVERHEIDop.straatnaam">Europa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610 454176</meta:user-defined>
    <meta:user-defined meta:name="OVERHEIDop.versieInformatie"/>
  </office:meta>
</office:document-meta>
</file>