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Zilveren Schor Developments B.V., Rijkswaterstaat</text:h>
      <text:h text:style-name="ifm_p_font.bold_mt.7.4mm_page.keep-with-next_ifm" text:outline-level="4">Ontgrondingenwet</text:h>
      <text:p text:style-name="ifm_p_mt.4.23mm_ifm">De Minister van Infrastructuur en Milieu maakt ter voldoening aan de Algemene wet bestuursrecht het volgende bekend.</text:p>
      <text:p text:style-name="ifm_p_mt.3.7mm_ifm">Op 10 mei 2016 is een aanvraag om vergunning ingevolge de Ontgrondingenwet ontvangen van Zilveren Schor Developments B.V. De aanvraag heeft betrekking op het eenmalig ontgraven van maximaal 6.500 m³ bodemmateriaal in het Veerse Meer ten behoeve van de toegangs(vaar)geulen naar en de passantensteiger van Harbour Village Zilveren Schor te Arnemuiden.</text:p>
      <text:h text:style-name="ifm_p_font.bold_mt.5.08mm_page.keep-with-next_ifm" text:outline-level="4">Terinzagelegging</text:h>
      <text:p text:style-name="ifm_p_mt.4.23mm_ifm">Vanaf 11 mei 2017 tot en met 22 juni 2017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Middelburg, Kanaalweg 3, 4337 PA te Middelburg.</text:p>
      <text:h text:style-name="ifm_p_font.bold_mt.5.08mm_page.keep-with-next_ifm" text:outline-level="4">Zienswijzen</text:h>
      <text:p text:style-name="ifm_p_mt.4.23mm_ifm">Een ieder kan tot en met 22 juni 2017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51</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51</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Zilveren Schor Developments B.V.,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Bekendmaking ontwerpbesluit Zilveren Schor Developments B.V., Rijkswaterstaat</meta:user-defined>
    <meta:user-defined meta:name="DCTERMS.W3CDTF/DCTERMS.available">2017-05-10</meta:user-defined>
    <meta:user-defined meta:name="OVERHEIDop.Ruimtelijkplan/OVERHEIDop.bekendmakingBetreffendePlan"/>
  </office:meta>
</office:document-meta>
</file>