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 Ja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het Sint Jan’s Comité,</text:p>
            <text:p text:style-name="al"/>
            <text:p text:style-name="al">voor het houden van de Sint Jan’s draverij op 24 juni 2017:</text:p>
            <text:p text:style-name="al"/>
            <text:p text:style-name="al">Overwegende dat hiervoor noodzakelijk is dat onderstaande wegen worden afgesloten voor het verkeer;</text:p>
            <text:p text:style-name="al"/>
            <text:p text:style-name="al">Besluit de volgende tijdelijke verkeersmaatregelen te nemen:</text:p>
            <text:p text:style-name="al"/>
            <text:p text:style-name="al"> Op 24 juni 2017 wordt afgesloten voor alle verkeer behalve voetgangers:</text:p>
            <text:p text:style-name="al"/>
            <text:p text:style-name="al"> de Oosterburen en een gedeelte Westerburen te Midsland van 13.00 uur </text:p>
            <text:p text:style-name="al"> tot 21.00 uur</text:p>
          </text:section>
        </text:section>
        <text:section text:name="regeling-tekst_id1-3-2-2" text:style-name="regeling-tekst">
          <text:section text:name="tekst_id1-3-2-2-1" text:style-name="tek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
            <text:p text:style-name="common-al"/>
            <text:p text:style-name="last-al">Afschrift naar de politie Terschelling </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M.J. Muller,</text:span></text:p>
            <text:p><text:span text:style-name="functie">medewerker 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4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4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int Jan 2017</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942</meta:user-defined>
    <meta:user-defined meta:name="OVERHEIDop.StcrtID/DC.identifier">stcrt-2017-25942</meta:user-defined>
    <meta:user-defined meta:name="DCTERMS.alternative">Gemeente Terschelling - Verkeersbesluit in verband met harddraverij in Midsland Terschelling - Westerburen,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N 3</meta:user-defined>
    <meta:user-defined meta:name="OVERHEIDop.woonplaats">Midsland</meta:user-defined>
    <meta:user-defined meta:name="OVERHEIDop.straatnaam">Westerbu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 Sint Jan</meta:user-defined>
    <meta:user-defined meta:name="DCTERMS.abstract">Ten behoeve van de harddraverij op 25 juni 2017 in Midsland is het nodig de Westerburen tijdelijk af te sluiten voor al het verkeer.</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24 599607</meta:user-defined>
    <meta:user-defined meta:name="OVERHEIDop.versieInformatie"/>
  </office:meta>
</office:document-meta>
</file>